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f689c" officeooo:paragraph-rsid="000f689c" style:font-size-asian="14pt" style:font-size-complex="16pt"/>
    </style:style>
    <style:style style:name="P2" style:family="paragraph" style:parent-style-name="Standard">
      <style:text-properties fo:color="#800000" fo:font-size="20pt" style:text-underline-style="solid" style:text-underline-width="auto" style:text-underline-color="font-color" officeooo:rsid="000f689c" officeooo:paragraph-rsid="000f689c" style:font-size-asian="20pt" style:font-size-complex="20pt"/>
    </style:style>
    <style:style style:name="P3" style:family="paragraph" style:parent-style-name="Standard">
      <style:text-properties fo:font-size="20pt" officeooo:rsid="000f689c" officeooo:paragraph-rsid="000f689c" style:font-size-asian="20pt" style:font-size-complex="20pt"/>
    </style:style>
    <style:style style:name="P4" style:family="paragraph" style:parent-style-name="Standard">
      <style:text-properties fo:font-size="20pt" officeooo:rsid="00103a54" officeooo:paragraph-rsid="00103a54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03a54" officeooo:paragraph-rsid="00103a54" style:font-size-asian="20pt" style:font-size-complex="20pt"/>
    </style:style>
    <style:style style:name="P6" style:family="paragraph">
      <style:paragraph-properties fo:text-align="center"/>
    </style:style>
    <style:style style:name="T1" style:family="text">
      <style:text-properties officeooo:rsid="00103a54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se au point entre ordres de grandeur et unités de mesure :</text:p>
      <text:p text:style-name="P3"/>
      <text:p text:style-name="P4">lorsque j'écris que le rayon de Superman produit 479 Méga Joules d'énergie, cela signifie : </text:p>
      <text:p text:style-name="P4"/>
      <text:p text:style-name="P5"><draw:line text:anchor-type="paragraph" draw:z-index="0" draw:style-name="gr1" draw:text-style-name="P6" svg:x1="5.479cm" svg:y1="2.526cm" svg:x2="5.966cm" svg:y2="0.695cm"><text:p/></draw:line><draw:line text:anchor-type="paragraph" draw:z-index="1" draw:style-name="gr1" draw:text-style-name="P6" svg:x1="9.712cm" svg:y1="2.438cm" svg:x2="7.973cm" svg:y2="0.686cm"><text:p/></draw:line>479 Méga Joules ( ou 479 MJ)</text:p>
      <text:p text:style-name="P5"/>
      <text:p text:style-name="P5"/>
      <text:p text:style-name="P5">Ordre de Grandeur <text:s text:c="6"/>Unité de Mesure</text:p>
      <text:p text:style-name="P1"/>
      <text:p text:style-name="P1"><text:span text:style-name="T2">Ordre de grandeur :</text:span> c'est un mot (préfixe) qui remplace un grand ou un petit nombre. Ex : kilo = 1000, Méga = 1 000 000, centi = 0,01</text:p>
      <text:p text:style-name="P1"/>
      <text:p text:style-name="P1"><text:span text:style-name="T2">Unité de mesure :</text:span> ce qui permet de mesurer une grandeur physique (ex : le mètre pour une distance, le Joule pour l'énergie, le gramme pour la masse …)</text:p>
      <text:p text:style-name="P1"/>
      <text:p text:style-name="P1"><text:span text:style-name="T1">Ex : </text:span>1 tonne = 1000 Kg = 1000 x 1000 g = 1 000 000 g = 1 Méga gram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4:58:42.127000000</meta:creation-date>
    <meta:editing-duration>PT26S</meta:editing-duration>
    <meta:editing-cycles>2</meta:editing-cycles>
    <meta:generator>LibreOffice/4.4.3.2$Windows_x86 LibreOffice_project/88805f81e9fe61362df02b9941de8e38a9b5fd16</meta:generator>
    <dc:date>2016-02-02T14:58:59.344000000</dc:date>
    <meta:document-statistic meta:table-count="0" meta:image-count="0" meta:object-count="0" meta:page-count="1" meta:paragraph-count="7" meta:word-count="119" meta:character-count="570" meta:non-whitespace-character-count="451"/>
  </office:meta>
</office:document-meta>
</file>