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8pt" officeooo:rsid="000b0ffb" officeooo:paragraph-rsid="000ca3d4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8pt" officeooo:rsid="000ca3d4" officeooo:paragraph-rsid="000ca3d4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800000" fo:font-size="24pt" officeooo:rsid="000b0ffb" officeooo:paragraph-rsid="000ca3d4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800000" fo:font-size="18pt" officeooo:rsid="000b0ffb" officeooo:paragraph-rsid="000ca3d4" style:font-size-asian="15.75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800000" fo:font-size="18pt" officeooo:rsid="001237fe" officeooo:paragraph-rsid="001237fe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800000" fo:font-size="18pt" fo:font-weight="bold" officeooo:rsid="001269a0" officeooo:paragraph-rsid="001269a0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fo:font-size="18pt" fo:font-weight="normal" officeooo:rsid="001237fe" officeooo:paragraph-rsid="001237fe" style:font-size-asian="15.75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800000" fo:font-size="18pt" fo:font-weight="normal" officeooo:rsid="001237fe" officeooo:paragraph-rsid="001237fe" style:font-size-asian="15.75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800000" fo:font-size="26pt" fo:font-weight="bold" officeooo:rsid="001237fe" officeooo:paragraph-rsid="001237fe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800000" fo:font-size="18pt" fo:font-weight="bold" officeooo:rsid="001269a0" officeooo:paragraph-rsid="001269a0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18a303" fo:font-size="18pt" style:text-underline-style="solid" style:text-underline-width="auto" style:text-underline-color="font-color" fo:font-weight="bold" officeooo:rsid="0013c431" officeooo:paragraph-rsid="0013c431" style:font-size-asian="15.75pt" style:font-weight-asian="bold" style:font-size-complex="18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color="#18a303" fo:font-size="18pt" fo:font-weight="normal" officeooo:rsid="0013c431" officeooo:paragraph-rsid="0013c431" style:font-size-asian="15.75pt" style:font-weight-asian="normal" style:font-size-complex="18pt" style:font-weight-complex="normal"/>
    </style:style>
    <style:style style:name="T1" style:family="text">
      <style:text-properties officeooo:rsid="000ca3d4"/>
    </style:style>
    <style:style style:name="T2" style:family="text">
      <style:text-properties officeooo:rsid="001269a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69a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I . Quels besoins énergétiques pour vivre ?</text:p>
      <text:p text:style-name="P4">2.2 L'énergie est-elle mesurable ?</text:p>
      <text:p text:style-name="P1">2.2.<text:span text:style-name="T1">2 Energie &amp; Puissance</text:span></text:p>
      <text:p text:style-name="P1"/>
      <text:p text:style-name="P2">Question : De quoi dépend l'énergie électrique consommée par un appareil électrique ?</text:p>
      <text:p text:style-name="P2"/>
      <text:p text:style-name="P2">Observons une facture EDF : </text:p>
      <text:p text:style-name="P2"/>
      <text:p text:style-name="P2"/>
      <text:p text:style-name="P1"/>
      <text:p text:style-name="P5">La puissance d'un appareil électrique correspond à son besoin instantané en électricité. Elle est mesurée en Watts (Symbole W).</text:p>
      <text:p text:style-name="P5">L'énergie consommée par cet appareil est donc fonction de sa puissance et de la durée d'usage de l'appareil :</text:p>
      <text:p text:style-name="P5"/>
      <text:p text:style-name="P9">E = P x t</text:p>
      <text:p text:style-name="P8"><text:tab/>E : énergie en Joules<text:tab/><text:tab/><text:tab/>E : énergie en Watt.heure</text:p>
      <text:p text:style-name="P8"><text:tab/>P : puissance en Watts<text:tab/><text:tab/><text:tab/>P : puissance en Watts</text:p>
      <text:p text:style-name="P8"><text:tab/>t : durée d'usage en secondes<text:tab/><text:tab/>t : durée d'usage en heures</text:p>
      <text:p text:style-name="P8"/>
      <text:p text:style-name="P7">Attention aux unités de mesures … il faudra souvent faire des conversions</text:p>
      <text:p text:style-name="P5"/>
      <text:p text:style-name="P5">On en déduit que : <text:tab/><text:tab/>1 Joule = 1 Watt x 1 seconde<text:tab/><text:tab/><text:tab/><text:tab/><text:tab/><text:tab/><text:tab/>1 Watt.heure = 1 Watt x 1 heure</text:p>
      <text:p text:style-name="P5"><text:tab/><text:tab/><text:tab/><text:tab/><text:tab/><text:tab/><text:tab/><text:tab/>= <text:span text:style-name="T2">1 Watt x 3600 secondes</text:span></text:p>
      <text:p text:style-name="P5"><text:tab/><text:tab/><text:tab/><text:tab/><text:tab/><text:tab/><text:tab/><text:tab/><text:span text:style-name="T2">= 3600 Watt.seconde</text:span></text:p>
      <text:p text:style-name="P5"><text:tab/><text:tab/><text:tab/><text:tab/><text:tab/><text:tab/><text:tab/><text:tab/><text:span text:style-name="T2">= 3600 Joules</text:span></text:p>
      <text:p text:style-name="P6">E = P x t , donc <text:tab/>P = E / t </text:p>
      <text:p text:style-name="P6"><text:tab/><text:tab/><text:tab/><text:tab/>t = E / P</text:p>
      <text:p text:style-name="P6"/>
      <text:p text:style-name="P6"/>
      <text:p text:style-name="P6"/>
      <text:p text:style-name="P11"><text:soft-page-break/>Méthode de résolution des exercices :</text:p>
      <text:list xml:id="list294608013666282814" text:style-name="L1">
        <text:list-item>
          <text:p text:style-name="P12">Je lis l'énoncé, je comprends la consigne et j'en déduis ce que je dois calculer : <text:span text:style-name="T3">énergie, puissance ou durée</text:span></text:p>
        </text:list-item>
        <text:list-item>
          <text:p text:style-name="P12">Selon ce que je dois calculer, je choisis <text:span text:style-name="T3">la formule à appliquer : <text:tab/></text:span><text:span text:style-name="T4">E = P x t , <text:s text:c="4"/>P = E / t <text:s text:c="3"/></text:span><text:span text:style-name="T3">ou </text:span><text:span text:style-name="T4"><text:tab/>t = E / P</text:span></text:p>
        </text:list-item>
        <text:list-item>
          <text:p text:style-name="P12"><text:span text:style-name="T2">J</text:span>e fais attention <text:span text:style-name="T3">aux unités de mesure et convertis</text:span> la durée ou l'énergie si besoin ( Joules = Watt x Secondes ou Watt.heure = Watt x Heures)</text:p>
        </text:list-item>
        <text:list-item>
          <text:p text:style-name="P12"><text:span text:style-name="T3">J'effectue le calcul en appliquant la formule</text:span> et j'écris le résultat dans la bonne unité de mesure</text:p>
        </text:list-item>
        <text:list-item>
          <text:p text:style-name="P12"><text:span text:style-name="T3">Je vérifie</text:span> si j'ai bien répondu en <text:span text:style-name="T3">relisant la consign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22:13.489000000</meta:creation-date>
    <dc:date>2016-02-09T10:36:48.330000000</dc:date>
    <meta:editing-duration>PT1H4M25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24" meta:word-count="287" meta:character-count="1460" meta:non-whitespace-character-count="1146"/>
  </office:meta>
</office:document-meta>
</file>