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3.47cm" style:rel-column-width="11967*"/>
    </style:style>
    <style:style style:name="Tableau1.B" style:family="table-column">
      <style:table-column-properties style:column-width="3.016cm" style:rel-column-width="10403*"/>
    </style:style>
    <style:style style:name="Tableau1.C" style:family="table-column">
      <style:table-column-properties style:column-width="4.14cm" style:rel-column-width="14279*"/>
    </style:style>
    <style:style style:name="Tableau1.D" style:family="table-column">
      <style:table-column-properties style:column-width="4.022cm" style:rel-column-width="13871*"/>
    </style:style>
    <style:style style:name="Tableau1.E" style:family="table-column">
      <style:table-column-properties style:column-width="4.353cm" style:rel-column-width="15015*"/>
    </style:style>
    <style:style style:name="Tableau1.A1" style:family="table-cell">
      <style:table-cell-properties style:vertical-align="middle" fo:padding="0.049cm" fo:border-left="0.05pt solid #000000" fo:border-right="none" fo:border-top="0.05pt solid #000000" fo:border-bottom="0.05pt solid #000000"/>
    </style:style>
    <style:style style:name="Tableau1.E1" style:family="table-cell">
      <style:table-cell-properties style:vertical-align="middle" fo:padding="0.049cm" fo:border="0.05pt solid #000000"/>
    </style:style>
    <style:style style:name="Tableau1.A2" style:family="table-cell">
      <style:table-cell-properties style:vertical-align="middle" fo:padding="0.049cm" fo:border-left="0.05pt solid #000000" fo:border-right="none" fo:border-top="none" fo:border-bottom="0.05pt solid #000000"/>
    </style:style>
    <style:style style:name="Tableau1.E2" style:family="table-cell">
      <style:table-cell-properties style:vertical-align="middle" fo:padding="0.049cm" fo:border-left="0.05pt solid #000000" fo:border-right="0.05pt solid #000000" fo:border-top="none" fo:border-bottom="0.05pt solid #000000"/>
    </style:style>
    <style:style style:name="Tableau3" style:family="table">
      <style:table-properties style:width="17cm" table:align="left"/>
    </style:style>
    <style:style style:name="Tableau3.A" style:family="table-column">
      <style:table-column-properties style:column-width="1.688cm"/>
    </style:style>
    <style:style style:name="Tableau3.B" style:family="table-column">
      <style:table-column-properties style:column-width="2.15cm"/>
    </style:style>
    <style:style style:name="Tableau3.C" style:family="table-column">
      <style:table-column-properties style:column-width="2.644cm"/>
    </style:style>
    <style:style style:name="Tableau3.D" style:family="table-column">
      <style:table-column-properties style:column-width="10.518cm"/>
    </style:style>
    <style:style style:name="Tableau3.A1" style:family="table-cell">
      <style:table-cell-properties style:vertical-align="middle" fo:padding="0.049cm" fo:border-left="0.05pt solid #000000" fo:border-right="none" fo:border-top="0.05pt solid #000000" fo:border-bottom="0.05pt solid #000000"/>
    </style:style>
    <style:style style:name="Tableau3.D1"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1.688cm"/>
    </style:style>
    <style:style style:name="Tableau2.B" style:family="table-column">
      <style:table-column-properties style:column-width="2.21cm"/>
    </style:style>
    <style:style style:name="Tableau2.C" style:family="table-column">
      <style:table-column-properties style:column-width="2.584cm"/>
    </style:style>
    <style:style style:name="Tableau2.D" style:family="table-column">
      <style:table-column-properties style:column-width="10.518cm"/>
    </style:style>
    <style:style style:name="Tableau2.A1" style:family="table-cell">
      <style:table-cell-properties style:vertical-align="middle" fo:padding="0.049cm" fo:border-left="0.05pt solid #000000" fo:border-right="none" fo:border-top="0.05pt solid #000000" fo:border-bottom="0.05pt solid #000000"/>
    </style:style>
    <style:style style:name="Tableau2.D1" style:family="table-cell">
      <style:table-cell-properties style:vertical-align="middle" fo:padding="0.049cm" fo:border="0.05pt solid #000000"/>
    </style:style>
    <style:style style:name="Tableau2.C2" style:family="table-cell">
      <style:table-cell-properties style:vertical-align="middle" fo:padding="0.049cm" fo:border-left="0.05pt solid #000000" fo:border-right="none" fo:border-top="none" fo:border-bottom="0.05pt solid #000000"/>
    </style:style>
    <style:style style:name="Tableau2.D2" style:family="table-cell">
      <style:table-cell-properties style:vertical-align="middle" fo:padding="0.049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use-window-font-color="true" fo:font-size="18pt" officeooo:rsid="000b0ffb" officeooo:paragraph-rsid="000ca3d4" style:font-size-asian="15.75pt" style:font-size-complex="18pt"/>
    </style:style>
    <style:style style:name="P2" style:family="paragraph" style:parent-style-name="Standard">
      <style:paragraph-properties fo:text-align="start" style:justify-single-word="false"/>
      <style:text-properties style:use-window-font-color="true" fo:font-size="18pt" officeooo:rsid="000ca3d4" officeooo:paragraph-rsid="000ca3d4" style:font-size-asian="15.75pt" style:font-size-complex="18pt"/>
    </style:style>
    <style:style style:name="P3" style:family="paragraph" style:parent-style-name="Standard">
      <style:paragraph-properties fo:text-align="start" style:justify-single-word="false"/>
      <style:text-properties style:use-window-font-color="true" fo:font-size="18pt" officeooo:rsid="0017fc08" officeooo:paragraph-rsid="0017fc08" style:font-size-asian="15.75pt" style:font-size-complex="18pt"/>
    </style:style>
    <style:style style:name="P4" style:family="paragraph" style:parent-style-name="Standard">
      <style:paragraph-properties fo:text-align="start" style:justify-single-word="false"/>
      <style:text-properties style:use-window-font-color="true" fo:font-size="18pt" officeooo:rsid="0018a3c3" officeooo:paragraph-rsid="0018a3c3" style:font-size-asian="15.75pt" style:font-size-complex="18pt"/>
    </style:style>
    <style:style style:name="P5" style:family="paragraph" style:parent-style-name="Standard">
      <style:paragraph-properties fo:text-align="start" style:justify-single-word="false"/>
      <style:text-properties style:use-window-font-color="true" fo:font-size="18pt" officeooo:rsid="0018a3c3" officeooo:paragraph-rsid="001af6ee" style:font-size-asian="15.75pt" style:font-size-complex="18pt"/>
    </style:style>
    <style:style style:name="P6" style:family="paragraph" style:parent-style-name="Standard">
      <style:paragraph-properties fo:text-align="center" style:justify-single-word="false"/>
      <style:text-properties fo:color="#800000" fo:font-size="24pt" officeooo:rsid="000b0ffb" officeooo:paragraph-rsid="000ca3d4" style:font-size-asian="24pt" style:font-size-complex="24pt"/>
    </style:style>
    <style:style style:name="P7" style:family="paragraph" style:parent-style-name="Standard">
      <style:paragraph-properties fo:text-align="center" style:justify-single-word="false"/>
      <style:text-properties fo:color="#800000" fo:font-size="18pt" officeooo:rsid="000b0ffb" officeooo:paragraph-rsid="000ca3d4" style:font-size-asian="15.75pt" style:font-size-complex="18pt"/>
    </style:style>
    <style:style style:name="P8" style:family="paragraph" style:parent-style-name="Standard">
      <style:paragraph-properties fo:text-align="start" style:justify-single-word="false"/>
      <style:text-properties fo:color="#18a303" fo:font-size="18pt" fo:font-weight="bold" officeooo:rsid="0013c431" officeooo:paragraph-rsid="001af6ee" style:font-size-asian="15.75pt" style:font-weight-asian="bold" style:font-size-complex="18pt" style:font-weight-complex="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officeooo:paragraph-rsid="001af6ee"/>
    </style:style>
    <style:style style:name="P11" style:family="paragraph" style:parent-style-name="Text_20_body">
      <style:paragraph-properties fo:text-align="justify" style:justify-single-word="false"/>
      <style:text-properties style:use-window-font-color="true" fo:font-size="12pt" fo:language="fr" fo:country="FR" officeooo:rsid="0018a3c3" officeooo:paragraph-rsid="001af6ee" style:font-size-asian="12pt" style:font-size-complex="12pt"/>
    </style:style>
    <style:style style:name="P12" style:family="paragraph" style:parent-style-name="Heading_20_1">
      <style:paragraph-properties fo:text-align="start" style:justify-single-word="false"/>
      <style:text-properties style:use-window-font-color="true" fo:font-size="12pt" fo:language="fr" fo:country="FR" officeooo:rsid="0018a3c3" officeooo:paragraph-rsid="0018a3c3" style:font-size-asian="12pt" style:font-size-complex="12pt"/>
    </style:style>
    <style:style style:name="P13" style:family="paragraph" style:parent-style-name="Heading_20_2">
      <style:paragraph-properties fo:text-align="justify" style:justify-single-word="false"/>
      <style:text-properties fo:font-size="12pt" style:font-size-asian="12pt" style:font-size-complex="12pt"/>
    </style:style>
    <style:style style:name="P14" style:family="paragraph" style:parent-style-name="Table_20_Contents">
      <style:text-properties officeooo:paragraph-rsid="001af6ee"/>
    </style:style>
    <style:style style:name="P15" style:family="paragraph" style:parent-style-name="Table_20_Contents">
      <style:text-properties fo:font-size="2pt" officeooo:paragraph-rsid="001af6ee" style:font-size-asian="2pt" style:font-size-complex="2pt"/>
    </style:style>
    <style:style style:name="P16" style:family="paragraph" style:parent-style-name="Table_20_Contents">
      <style:paragraph-properties fo:margin-top="0cm" fo:margin-bottom="0.499cm" loext:contextual-spacing="false"/>
      <style:text-properties officeooo:paragraph-rsid="001af6ee"/>
    </style:style>
    <style:style style:name="P17" style:family="paragraph" style:parent-style-name="Table_20_Heading">
      <style:text-properties officeooo:paragraph-rsid="001af6ee"/>
    </style:style>
    <style:style style:name="P18" style:family="paragraph" style:parent-style-name="Standard">
      <style:text-properties fo:background-color="#ffff00"/>
    </style:style>
    <style:style style:name="P19" style:family="paragraph" style:parent-style-name="Standard">
      <style:text-properties officeooo:paragraph-rsid="001af6ee" fo:background-color="#ffff00"/>
    </style:style>
    <style:style style:name="P20" style:family="paragraph" style:parent-style-name="Table_20_Contents" style:list-style-name="L1">
      <style:text-properties officeooo:paragraph-rsid="001af6ee"/>
    </style:style>
    <style:style style:name="P21" style:family="paragraph" style:parent-style-name="Table_20_Contents">
      <style:text-properties officeooo:paragraph-rsid="001af6ee" fo:background-color="#ffff00"/>
    </style:style>
    <style:style style:name="P22" style:family="paragraph" style:parent-style-name="Table_20_Contents">
      <style:text-properties officeooo:paragraph-rsid="001ce108" fo:background-color="#ffff00"/>
    </style:style>
    <style:style style:name="P23" style:family="paragraph" style:parent-style-name="Table_20_Contents">
      <style:text-properties fo:font-size="2pt" officeooo:paragraph-rsid="001af6ee" fo:background-color="#ffff00" style:font-size-asian="2pt" style:font-size-complex="2pt"/>
    </style:style>
    <style:style style:name="P24" style:family="paragraph" style:parent-style-name="Table_20_Contents" style:list-style-name="L1">
      <style:paragraph-properties fo:margin-top="0cm" fo:margin-bottom="0.499cm" loext:contextual-spacing="false"/>
      <style:text-properties officeooo:paragraph-rsid="001af6ee"/>
    </style:style>
    <style:style style:name="T1" style:family="text">
      <style:text-properties fo:font-weight="bold" officeooo:rsid="001af6ee" style:font-weight-asian="bold" style:font-weight-complex="bold"/>
    </style:style>
    <style:style style:name="T2" style:family="text">
      <style:text-properties officeooo:rsid="00174004"/>
    </style:style>
    <style:style style:name="T3" style:family="text">
      <style:text-properties officeooo:rsid="0017fc08"/>
    </style:style>
    <style:style style:name="T4" style:family="text">
      <style:text-properties officeooo:rsid="001889a8"/>
    </style:style>
    <style:style style:name="T5" style:family="text">
      <style:text-properties fo:language="fr" fo:country="FR"/>
    </style:style>
    <style:style style:name="T6" style:family="text">
      <style:text-properties fo:language="fr" fo:country="FR" fo:font-weight="bold"/>
    </style:style>
    <style:style style:name="T7" style:family="text">
      <style:text-properties fo:language="fr" fo:country="FR" officeooo:rsid="001af6ee"/>
    </style:style>
    <style:style style:name="T8" style:family="text">
      <style:text-properties style:text-position="33% 80%"/>
    </style:style>
    <style:style style:name="T9" style:family="text">
      <style:text-properties officeooo:rsid="001af6ee"/>
    </style:style>
    <style:style style:name="T10" style:family="text">
      <style:text-properties fo:background-color="#ffff00"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I . Quels besoins énergétiques pour vivre ?</text:p>
      <text:p text:style-name="P7">2.3<text:span text:style-name="T2"> Trop d'énergie est-ce dangereux ? Et trop peu ?</text:span></text:p>
      <text:p text:style-name="P1">2.<text:span text:style-name="T2">3.1 Les phénomènes naturels</text:span></text:p>
      <text:p text:style-name="P1"/>
      <text:p text:style-name="P2">Question :  <text:span text:style-name="T3">Quelles sont les quantités d'énergie mises en jeu dans les milieux naturels lors des catastrophes naturelles </text:span>?</text:p>
      <text:p text:style-name="P2"/>
      <text:p text:style-name="P3">Liste : </text:p>
      <text:p text:style-name="P3">- Les séismes ou tremblements de terre <text:span text:style-name="T4">(Martin, Padoue)</text:span></text:p>
      <text:p text:style-name="P3">- les tsunamis ou raz-de-marée <text:span text:style-name="T4">(Loulapop, Zoé, Colleen)</text:span></text:p>
      <text:p text:style-name="P3">- les éruptions volcaniques <text:span text:style-name="T4">(Mylaine / Julia)</text:span></text:p>
      <text:p text:style-name="P3">- les météorites ou astéroïdes <text:span text:style-name="T4">(India, Mattéo)</text:span></text:p>
      <text:p text:style-name="P3">- les tornades <text:span text:style-name="T4">(Sami, Naïm)</text:span></text:p>
      <text:p text:style-name="P3">- les cyclones ou ouragans <text:span text:style-name="T4">(Louiza, Nils)</text:span></text:p>
      <text:p text:style-name="P3">- les orages <text:span text:style-name="T4">(Nataliya, Andréa, Amandine)</text:span></text:p>
      <text:p text:style-name="P3"/>
      <text:p text:style-name="P4">Répondre aux questions suivantes : </text:p>
      <text:p text:style-name="P4">- Qu'est-ce que c'est ?</text:p>
      <text:p text:style-name="P4">- Comment cela se forme-t-il ?</text:p>
      <text:p text:style-name="P4">- Quelle quantité d'énergie cela relâche-t-il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2" text:outline-level="1"><text:bookmark text:name="firstHeading"/><text:soft-page-break/><text:span text:style-name="T9">L'</text:span>Équivalent en TNT : </text:h>
      <text:p text:style-name="P10"><text:span text:style-name="T5">L’expression </text:span><text:span text:style-name="T6">équivalent en TNT</text:span><text:span text:style-name="T5"> renvoie à une méthode </text:span><text:span text:style-name="T7">pratique</text:span><text:span text:style-name="T5"> destinée à mesurer l’énergie libérée lors d’une explosion ou de tout autre phénomène provoquant de grands bouleversements géologiques en un court laps de temps. L’unité de base est la tonne de TNT, c’est-à-dire l’énergie libérée par l’explosion d’environ une tonne de TNT.</text:span></text:p>
      <text:p text:style-name="P11">La kilotonne et la mégatonne de TNT ont été traditionnellement utilisées pour quantifier l’énergie dégagée lors de la détonation d’armes nucléaires. Ces unités apparaissent dans différents traités sur les armes nucléaires, car elles permettent de comparer la puissance destructive des différentes armes. Depuis les années 1990, elles sont utilisées pour quantifier l’énergie de phénomènes dégageant de grandes quantités d’énergie (par exemple, un séisme ou une collision avec un astéroïde).</text:p>
      <text:h text:style-name="P13" text:outline-level="2"><text:bookmark text:name="Valeur"/>Valeur</text:h>
      <text:p text:style-name="P9">L’explosion d’un gramme de TNT <text:span text:style-name="T9">libère</text:span> <text:span text:style-name="T9">à peu près</text:span><text:span text:style-name="T1"> 4 200 Joules</text:span><text:span text:style-name="T9"> </text:span>.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Table_20_Heading">Masse en grammes<text:line-break/>de TNT</text:p>
          </table:table-cell>
          <table:table-cell table:style-name="Tableau1.A1" office:value-type="string">
            <text:p text:style-name="Table_20_Heading">Symbole</text:p>
          </table:table-cell>
          <table:table-cell table:style-name="Tableau1.A1" office:value-type="string">
            <text:p text:style-name="Table_20_Heading">Masse en tonnes<text:line-break/>de TNT</text:p>
          </table:table-cell>
          <table:table-cell table:style-name="Tableau1.A1" office:value-type="string">
            <text:p text:style-name="Table_20_Heading">Symbole</text:p>
          </table:table-cell>
          <table:table-cell table:style-name="Tableau1.E1" office:value-type="string">
            <text:p text:style-name="Table_20_Heading">Énergie</text:p>
          </table:table-cell>
        </table:table-row>
        <table:table-row>
          <table:table-cell table:style-name="Tableau1.A2" office:value-type="string">
            <text:p text:style-name="Table_20_Contents">gramme</text:p>
          </table:table-cell>
          <table:table-cell table:style-name="Tableau1.A2" office:value-type="string">
            <text:p text:style-name="Table_20_Contents">g</text:p>
          </table:table-cell>
          <table:table-cell table:style-name="Tableau1.A2" office:value-type="string">
            <text:p text:style-name="Table_20_Contents">microtonne</text:p>
          </table:table-cell>
          <table:table-cell table:style-name="Tableau1.A2" office:value-type="string">
            <text:p text:style-name="Table_20_Contents">μt</text:p>
          </table:table-cell>
          <table:table-cell table:style-name="Tableau1.E2" office:value-type="string">
            <text:p text:style-name="Table_20_Contents">4,184×10<text:span text:style-name="T8">3</text:span> J</text:p>
          </table:table-cell>
        </table:table-row>
        <table:table-row>
          <table:table-cell table:style-name="Tableau1.A2" office:value-type="string">
            <text:p text:style-name="Table_20_Contents">kilogramme</text:p>
          </table:table-cell>
          <table:table-cell table:style-name="Tableau1.A2" office:value-type="string">
            <text:p text:style-name="Table_20_Contents">kg</text:p>
          </table:table-cell>
          <table:table-cell table:style-name="Tableau1.A2" office:value-type="string">
            <text:p text:style-name="Table_20_Contents">millitonne</text:p>
          </table:table-cell>
          <table:table-cell table:style-name="Tableau1.A2" office:value-type="string">
            <text:p text:style-name="Table_20_Contents">mt</text:p>
          </table:table-cell>
          <table:table-cell table:style-name="Tableau1.E2" office:value-type="string">
            <text:p text:style-name="Table_20_Contents">4,184×10<text:span text:style-name="T8">6</text:span> J</text:p>
          </table:table-cell>
        </table:table-row>
        <table:table-row>
          <table:table-cell table:style-name="Tableau1.A2" office:value-type="string">
            <text:p text:style-name="Table_20_Contents">mégagramme</text:p>
          </table:table-cell>
          <table:table-cell table:style-name="Tableau1.A2" office:value-type="string">
            <text:p text:style-name="Table_20_Contents">Mg</text:p>
          </table:table-cell>
          <table:table-cell table:style-name="Tableau1.A2" office:value-type="string">
            <text:p text:style-name="Table_20_Contents">tonne</text:p>
          </table:table-cell>
          <table:table-cell table:style-name="Tableau1.A2" office:value-type="string">
            <text:p text:style-name="Table_20_Contents">t</text:p>
          </table:table-cell>
          <table:table-cell table:style-name="Tableau1.E2" office:value-type="string">
            <text:p text:style-name="Table_20_Contents">4,184×10<text:span text:style-name="T8">9</text:span> J</text:p>
          </table:table-cell>
        </table:table-row>
        <table:table-row>
          <table:table-cell table:style-name="Tableau1.A2" office:value-type="string">
            <text:p text:style-name="Table_20_Contents">gigagramme</text:p>
          </table:table-cell>
          <table:table-cell table:style-name="Tableau1.A2" office:value-type="string">
            <text:p text:style-name="Table_20_Contents">Gg</text:p>
          </table:table-cell>
          <table:table-cell table:style-name="Tableau1.A2" office:value-type="string">
            <text:p text:style-name="Table_20_Contents">kilotonne</text:p>
          </table:table-cell>
          <table:table-cell table:style-name="Tableau1.A2" office:value-type="string">
            <text:p text:style-name="Table_20_Contents">kt</text:p>
          </table:table-cell>
          <table:table-cell table:style-name="Tableau1.E2" office:value-type="string">
            <text:p text:style-name="Table_20_Contents">4,184×10<text:span text:style-name="T8">12</text:span> J</text:p>
          </table:table-cell>
        </table:table-row>
        <table:table-row>
          <table:table-cell table:style-name="Tableau1.A2" office:value-type="string">
            <text:p text:style-name="Table_20_Contents">téragramme</text:p>
          </table:table-cell>
          <table:table-cell table:style-name="Tableau1.A2" office:value-type="string">
            <text:p text:style-name="Table_20_Contents">Tg</text:p>
          </table:table-cell>
          <table:table-cell table:style-name="Tableau1.A2" office:value-type="string">
            <text:p text:style-name="Table_20_Contents">mégatonne</text:p>
          </table:table-cell>
          <table:table-cell table:style-name="Tableau1.A2" office:value-type="string">
            <text:p text:style-name="Table_20_Contents">Mt</text:p>
          </table:table-cell>
          <table:table-cell table:style-name="Tableau1.E2" office:value-type="string">
            <text:p text:style-name="Table_20_Contents">4,184×10<text:span text:style-name="T8">15</text:span> J</text:p>
          </table:table-cell>
        </table:table-row>
        <table:table-row>
          <table:table-cell table:style-name="Tableau1.A2" office:value-type="string">
            <text:p text:style-name="Table_20_Contents">pétagramme</text:p>
          </table:table-cell>
          <table:table-cell table:style-name="Tableau1.A2" office:value-type="string">
            <text:p text:style-name="Table_20_Contents">Pg</text:p>
          </table:table-cell>
          <table:table-cell table:style-name="Tableau1.A2" office:value-type="string">
            <text:p text:style-name="Table_20_Contents">gigatonne</text:p>
          </table:table-cell>
          <table:table-cell table:style-name="Tableau1.A2" office:value-type="string">
            <text:p text:style-name="Table_20_Contents">Gt</text:p>
          </table:table-cell>
          <table:table-cell table:style-name="Tableau1.E2" office:value-type="string">
            <text:p text:style-name="Table_20_Contents">4,184×10<text:span text:style-name="T8">18</text:span> J</text:p>
          </table:table-cell>
        </table:table-row>
      </table:table>
      <text:p text:style-name="P4"/>
      <text:p text:style-name="P5"/>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7">Facteur (J)</text:p>
          </table:table-cell>
          <table:table-cell table:style-name="Tableau3.A1" office:value-type="string">
            <text:p text:style-name="P17">Multiple</text:p>
          </table:table-cell>
          <table:table-cell table:style-name="Tableau3.A1" office:value-type="string">
            <text:p text:style-name="P17">Valeur</text:p>
          </table:table-cell>
          <table:table-cell table:style-name="Tableau3.D1" office:value-type="string">
            <text:p text:style-name="P17">Exemple</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rows-spanned="4" office:value-type="string">
            <text:p text:style-name="P21">10<text:span text:style-name="T8">3</text:span></text:p>
          </table:table-cell>
          <table:table-cell table:style-name="Tableau2.A1" table:number-rows-spanned="4" office:value-type="string">
            <text:p text:style-name="P14"><text:a xlink:type="simple" xlink:href="https://fr.wikipedia.org/wiki/Kilo" text:style-name="Internet_20_link" text:visited-style-name="Visited_20_Internet_20_Link"><text:span text:style-name="T10">kilo</text:span></text:a><text:a xlink:type="simple" xlink:href="https://fr.wikipedia.org/wiki/Joule" text:style-name="Internet_20_link" text:visited-style-name="Visited_20_Internet_20_Link"><text:span text:style-name="T10">joule</text:span></text:a><text:span text:style-name="T10"> (kJ)</text:span></text:p>
          </table:table-cell>
          <table:table-cell table:style-name="Tableau2.A1" office:value-type="string">
            <text:p text:style-name="P21">1 000 J</text:p>
          </table:table-cell>
          <table:table-cell table:style-name="Tableau2.D1" office:value-type="string">
            <text:p text:style-name="P21">l'énergie nécessaire à un enfant (30 kg) pour monter un étage (un peu plus de trois mètres).</text:p>
          </table:table-cell>
        </table:table-row>
        <table:table-row>
          <table:covered-table-cell/>
          <table:covered-table-cell/>
          <table:table-cell table:style-name="Tableau2.C2" office:value-type="string">
            <text:p text:style-name="P21">3 600 J</text:p>
          </table:table-cell>
          <table:table-cell table:style-name="Tableau2.D2" office:value-type="string">
            <text:p text:style-name="P14"><text:span text:style-name="T10">1 Wh (0,001 </text:span><text:a xlink:type="simple" xlink:href="https://fr.wikipedia.org/wiki/Kilowatt-heure" text:style-name="Internet_20_link" text:visited-style-name="Visited_20_Internet_20_Link"><text:span text:style-name="T10">kWh</text:span></text:a><text:span text:style-name="T10">)</text:span></text:p>
          </table:table-cell>
        </table:table-row>
        <table:table-row>
          <table:covered-table-cell/>
          <table:covered-table-cell/>
          <table:table-cell table:style-name="Tableau2.C2" office:value-type="string">
            <text:p text:style-name="P21">4 184 J</text:p>
          </table:table-cell>
          <table:table-cell table:style-name="Tableau2.D2" office:value-type="string">
            <text:p text:style-name="P14"><text:span text:style-name="T10">l'</text:span><text:a xlink:type="simple" xlink:href="https://fr.wikipedia.org/wiki/Énergie" text:style-name="Internet_20_link" text:visited-style-name="Visited_20_Internet_20_Link"><text:span text:style-name="T10">énergie</text:span></text:a><text:span text:style-name="T10"> dégagée par l'</text:span><text:a xlink:type="simple" xlink:href="https://fr.wikipedia.org/wiki/Explosion" text:style-name="Internet_20_link" text:visited-style-name="Visited_20_Internet_20_Link"><text:span text:style-name="T10">explosion</text:span></text:a><text:span text:style-name="T10"> d'un </text:span><text:a xlink:type="simple" xlink:href="https://fr.wikipedia.org/wiki/Gramme" text:style-name="Internet_20_link" text:visited-style-name="Visited_20_Internet_20_Link"><text:span text:style-name="T10">gramme</text:span></text:a><text:span text:style-name="T10"> de </text:span><text:a xlink:type="simple" xlink:href="https://fr.wikipedia.org/wiki/Trinitrotoluène" text:style-name="Internet_20_link" text:visited-style-name="Visited_20_Internet_20_Link"><text:span text:style-name="T10">TNT</text:span></text:a><text:span text:style-name="T10">.</text:span></text:p>
          </table:table-cell>
        </table:table-row>
        <table:table-row>
          <table:covered-table-cell/>
          <table:covered-table-cell/>
          <table:table-cell table:style-name="Tableau2.C2" office:value-type="string">
            <text:p text:style-name="P21">8 640 J<text:line-break/>2,4 Wh</text:p>
          </table:table-cell>
          <table:table-cell table:style-name="Tableau2.D2" office:value-type="string">
            <text:p text:style-name="P14"><text:span text:style-name="T10">l'énergie stockée dans une pile bâton </text:span><text:a xlink:type="simple" xlink:href="https://fr.wikipedia.org/wiki/Format_des_piles_et_accumulateurs_électriques#lr06" text:style-name="Internet_20_link" text:visited-style-name="Visited_20_Internet_20_Link"><text:span text:style-name="T10">LR06 AA</text:span></text:a><text:span text:style-name="T10"> rechargeable (1,2 V 2000 mAh).</text:span></text:p>
          </table:table-cell>
        </table:table-row>
        <table:table-row>
          <table:table-cell table:style-name="Tableau2.C2" office:value-type="string">
            <text:p text:style-name="P14">10<text:span text:style-name="T8">5</text:span></text:p>
          </table:table-cell>
          <table:table-cell table:style-name="Tableau2.C2" office:value-type="string">
            <text:p text:style-name="P14">100 kJ</text:p>
          </table:table-cell>
          <table:table-cell table:style-name="Tableau2.C2" office:value-type="string">
            <text:p text:style-name="P14">480 000 J = 133 Wh</text:p>
          </table:table-cell>
          <table:table-cell table:style-name="Tableau2.D2" office:value-type="string">
            <text:p text:style-name="P16">énergie mécanique produite pendant une heure, par un cycliste à une vitesse approximative de 25 km/h. </text:p>
            <text:p text:style-name="P16">(env. 1/100 d'un kilogramme d'essence pour 25 km, à comparer avec la consommation réelle d'un cyclomoteur).</text:p>
          </table:table-cell>
        </table:table-row>
        <table:table-row>
          <table:table-cell table:style-name="Tableau2.C2" table:number-rows-spanned="3" office:value-type="string">
            <text:p text:style-name="P21">10<text:span text:style-name="T8">6</text:span></text:p>
          </table:table-cell>
          <table:table-cell table:style-name="Tableau2.C2" table:number-rows-spanned="3" office:value-type="string">
            <text:p text:style-name="P14"><text:a xlink:type="simple" xlink:href="https://fr.wikipedia.org/wiki/Méga" text:style-name="Internet_20_link" text:visited-style-name="Visited_20_Internet_20_Link"><text:span text:style-name="T10">méga</text:span></text:a><text:a xlink:type="simple" xlink:href="https://fr.wikipedia.org/wiki/Joule" text:style-name="Internet_20_link" text:visited-style-name="Visited_20_Internet_20_Link"><text:span text:style-name="T10">joule</text:span></text:a><text:span text:style-name="T10"> (MJ)</text:span></text:p>
          </table:table-cell>
          <table:table-cell table:style-name="Tableau2.C2" office:value-type="string">
            <text:p text:style-name="P21">10<text:span text:style-name="T8">6</text:span> J<text:line-break/>1 MJ<text:line-break/>239 kcal</text:p>
          </table:table-cell>
          <table:table-cell table:style-name="Tableau2.D2" office:value-type="string">
            <text:p text:style-name="P14"><text:span text:style-name="T10">la valeur énergétique de portions alimentaires telles que : une barre de 40 g de </text:span><text:a xlink:type="simple" xlink:href="https://fr.wikipedia.org/wiki/Chocolat_noir" text:style-name="Internet_20_link" text:visited-style-name="Visited_20_Internet_20_Link"><text:span text:style-name="T10">Chocolat noir</text:span></text:a><text:span text:style-name="T10"> amer, ou 67 g de </text:span><text:a xlink:type="simple" xlink:href="https://fr.wikipedia.org/wiki/Riz" text:style-name="Internet_20_link" text:visited-style-name="Visited_20_Internet_20_Link"><text:span text:style-name="T10">riz</text:span></text:a><text:span text:style-name="T10"> complet cru, ou 266 g de riz blanc cuit à l'eau, ou 100 g de </text:span><text:a xlink:type="simple" xlink:href="https://fr.wikipedia.org/wiki/Pain" text:style-name="Internet_20_link" text:visited-style-name="Visited_20_Internet_20_Link"><text:span text:style-name="T10">pain</text:span></text:a><text:span text:style-name="T10"> «courant français», ou 300 g de pomme de terre, ou 1,6 kg de concombre.</text:span></text:p>
          </table:table-cell>
        </table:table-row>
        <table:table-row>
          <table:covered-table-cell/>
          <table:covered-table-cell/>
          <table:table-cell table:style-name="Tableau2.C2" office:value-type="string">
            <text:p text:style-name="P21">4,184×10<text:span text:style-name="T8">6</text:span> J</text:p>
          </table:table-cell>
          <table:table-cell table:style-name="Tableau2.D2" office:value-type="string">
            <text:p text:style-name="P14"><text:span text:style-name="T10">énergie dégagée par l'explosion d'un kilogramme de </text:span><text:a xlink:type="simple" xlink:href="https://fr.wikipedia.org/wiki/Trinitrotoluène" text:style-name="Internet_20_link" text:visited-style-name="Visited_20_Internet_20_Link"><text:span text:style-name="T10">TNT</text:span></text:a><text:span text:style-name="T10">.</text:span></text:p>
          </table:table-cell>
        </table:table-row>
        <table:table-row>
          <table:covered-table-cell/>
          <table:covered-table-cell/>
          <table:table-cell table:style-name="Tableau2.C2" office:value-type="string">
            <text:p text:style-name="P21">6,3×10<text:span text:style-name="T8">6</text:span> J<text:line-break/>1 500 kcal</text:p>
          </table:table-cell>
          <table:table-cell table:style-name="Tableau2.D2" office:value-type="string">
            <text:p text:style-name="P21">une valeur souvent recommandée pour l'énergie nutritionnelle d'une femme ne faisant pas d'activité sportive par jour (2 000 kcal = 8,4×10<text:span text:style-name="T8">6</text:span> J pour les hommes).</text:p>
          </table:table-cell>
        </table:table-row>
        <text:soft-page-break/>
        <table:table-row>
          <table:table-cell table:style-name="Tableau2.C2" office:value-type="string">
            <text:p text:style-name="P14">10<text:span text:style-name="T8">7</text:span></text:p>
          </table:table-cell>
          <table:table-cell table:style-name="Tableau2.C2" office:value-type="string">
            <text:p text:style-name="P14">10 MJ</text:p>
          </table:table-cell>
          <table:table-cell table:style-name="Tableau2.C2" office:value-type="string">
            <text:p text:style-name="P14">4,18×10<text:span text:style-name="T8">7</text:span> J<text:line-break/>11,6 kWh</text:p>
          </table:table-cell>
          <table:table-cell table:style-name="Tableau2.D2" office:value-type="string">
            <text:p text:style-name="P16">énergie requise pour : </text:p>
            <text:list xml:id="list7973432373156601028" text:style-name="L1">
              <text:list-item>
                <text:p text:style-name="P20">chauffer un cumulus de 200 litres (élever la température de 200 litres d'eau de 15 à 65 degrés Celsius)<text:bookmark text:name="cite_ref-2"/><text:a xlink:type="simple" xlink:href="https://fr.wikipedia.org/wiki/Ordres_de_grandeur_d%27énergie#cite_note-2" text:style-name="Internet_20_link" text:visited-style-name="Visited_20_Internet_20_Link">2</text:a>. </text:p>
              </text:list-item>
              <text:list-item>
                <text:p text:style-name="P24">44 jours d'éclairage, 24/24h. (une <text:a xlink:type="simple" xlink:href="https://fr.wikipedia.org/wiki/Lampe_fluorescente" text:style-name="Internet_20_link" text:visited-style-name="Visited_20_Internet_20_Link">lampe</text:a> de 11 <text:a xlink:type="simple" xlink:href="https://fr.wikipedia.org/wiki/Watt" text:style-name="Internet_20_link" text:visited-style-name="Visited_20_Internet_20_Link">W</text:a> allumée pendant 1 054 heures)<text:bookmark text:name="cite_ref-3"/><text:a xlink:type="simple" xlink:href="https://fr.wikipedia.org/wiki/Ordres_de_grandeur_d%27énergie#cite_note-3" text:style-name="Internet_20_link" text:visited-style-name="Visited_20_Internet_20_Link">3</text:a>. </text:p>
              </text:list-item>
            </text:list>
          </table:table-cell>
        </table:table-row>
        <table:table-row>
          <table:table-cell table:style-name="Tableau2.C2" table:number-rows-spanned="2" office:value-type="string">
            <text:p text:style-name="P21">10<text:span text:style-name="T8">9</text:span></text:p>
          </table:table-cell>
          <table:table-cell table:style-name="Tableau2.C2" table:number-rows-spanned="2" office:value-type="string">
            <text:p text:style-name="P14"><text:span text:style-name="T10">1 </text:span><text:a xlink:type="simple" xlink:href="https://fr.wikipedia.org/wiki/Giga" text:style-name="Internet_20_link" text:visited-style-name="Visited_20_Internet_20_Link"><text:span text:style-name="T10">giga</text:span></text:a><text:a xlink:type="simple" xlink:href="https://fr.wikipedia.org/wiki/Joule" text:style-name="Internet_20_link" text:visited-style-name="Visited_20_Internet_20_Link"><text:span text:style-name="T10">joule</text:span></text:a><text:span text:style-name="T10"> (GJ)</text:span></text:p>
          </table:table-cell>
          <table:table-cell table:style-name="Tableau2.C2" office:value-type="string">
            <text:p text:style-name="P21">1,5×10<text:span text:style-name="T8">9</text:span> J</text:p>
          </table:table-cell>
          <table:table-cell table:style-name="Tableau2.D2" office:value-type="string">
            <text:p text:style-name="P14"><text:span text:style-name="T10">l'énergie d'un </text:span><text:a xlink:type="simple" xlink:href="https://fr.wikipedia.org/wiki/Foudre" text:style-name="Internet_20_link" text:visited-style-name="Visited_20_Internet_20_Link"><text:span text:style-name="T10">éclair</text:span></text:a><text:span text:style-name="T10"> moyen.</text:span></text:p>
          </table:table-cell>
        </table:table-row>
        <table:table-row>
          <table:covered-table-cell/>
          <table:covered-table-cell/>
          <table:table-cell table:style-name="Tableau2.C2" office:value-type="string">
            <text:p text:style-name="P21">1,8×10<text:span text:style-name="T8">9</text:span> J<text:line-break/>490 kWh</text:p>
          </table:table-cell>
          <table:table-cell table:style-name="Tableau2.D2" office:value-type="string">
            <text:p text:style-name="P14"><text:span text:style-name="T10">l'énergie contenue dans un réservoir moyen (50 </text:span><text:a xlink:type="simple" xlink:href="https://fr.wikipedia.org/wiki/Litre" text:style-name="Internet_20_link" text:visited-style-name="Visited_20_Internet_20_Link"><text:span text:style-name="T10">litres</text:span></text:a><text:span text:style-name="T10">) d'</text:span><text:a xlink:type="simple" xlink:href="https://fr.wikipedia.org/wiki/Essence_%28hydrocarbure%29" text:style-name="Internet_20_link" text:visited-style-name="Visited_20_Internet_20_Link"><text:span text:style-name="T10">essence</text:span></text:a><text:span text:style-name="T10">.</text:span></text:p>
          </table:table-cell>
        </table:table-row>
        <table:table-row>
          <table:table-cell table:style-name="Tableau2.C2" office:value-type="string">
            <text:p text:style-name="P14">10<text:span text:style-name="T8">10</text:span></text:p>
          </table:table-cell>
          <table:table-cell table:style-name="Tableau2.C2" office:value-type="string">
            <text:p text:style-name="P14">10 GJ</text:p>
          </table:table-cell>
          <table:table-cell table:style-name="Tableau2.C2" office:value-type="string">
            <text:p text:style-name="P14">7,2×10<text:span text:style-name="T8">10</text:span> J</text:p>
          </table:table-cell>
          <table:table-cell table:style-name="Tableau2.D2" office:value-type="string">
            <text:p text:style-name="P14">l'énergie consommée annuellement par une <text:a xlink:type="simple" xlink:href="https://fr.wikipedia.org/wiki/Automobile" text:style-name="Internet_20_link" text:visited-style-name="Visited_20_Internet_20_Link">automobile</text:a> moyenne aux <text:a xlink:type="simple" xlink:href="https://fr.wikipedia.org/wiki/États-Unis" text:style-name="Internet_20_link" text:visited-style-name="Visited_20_Internet_20_Link">États-Unis</text:a> en <text:a xlink:type="simple" xlink:href="https://fr.wikipedia.org/wiki/2000" text:style-name="Internet_20_link" text:visited-style-name="Visited_20_Internet_20_Link">2000</text:a>.</text:p>
          </table:table-cell>
        </table:table-row>
        <table:table-row>
          <table:table-cell table:style-name="Tableau2.C2" office:value-type="string">
            <text:p text:style-name="P14">10<text:span text:style-name="T8">11</text:span></text:p>
          </table:table-cell>
          <table:table-cell table:style-name="Tableau2.C2" office:value-type="string">
            <text:p text:style-name="P14">100 GJ</text:p>
          </table:table-cell>
          <table:table-cell table:style-name="Tableau2.C2" office:value-type="string">
            <text:p text:style-name="P14">1.16×10<text:span text:style-name="T8">11</text:span> J</text:p>
          </table:table-cell>
          <table:table-cell table:style-name="Tableau2.D2" office:value-type="string">
            <text:p text:style-name="P14">L'énergie d'un kilomètre cube d'air se déplaçant à 50 km/h.</text:p>
          </table:table-cell>
        </table:table-row>
        <table:table-row>
          <table:table-cell table:style-name="Tableau2.C2" office:value-type="string">
            <text:p text:style-name="P14">10<text:span text:style-name="T8">12</text:span></text:p>
          </table:table-cell>
          <table:table-cell table:style-name="Tableau2.C2" office:value-type="string">
            <text:p text:style-name="P14"><text:a xlink:type="simple" xlink:href="https://fr.wikipedia.org/wiki/Téra" text:style-name="Internet_20_link" text:visited-style-name="Visited_20_Internet_20_Link">téra</text:a><text:a xlink:type="simple" xlink:href="https://fr.wikipedia.org/wiki/Joule" text:style-name="Internet_20_link" text:visited-style-name="Visited_20_Internet_20_Link">joule</text:a> (TJ)</text:p>
          </table:table-cell>
          <table:table-cell table:style-name="Tableau2.C2" office:value-type="string">
            <text:p text:style-name="P14">2.9×10<text:span text:style-name="T8">12</text:span> J</text:p>
          </table:table-cell>
          <table:table-cell table:style-name="Tableau2.D2" office:value-type="string">
            <text:p text:style-name="P14">L'énergie d'un kilomètre cube d'air se déplaçant à 250 km/h (ouragan).</text:p>
          </table:table-cell>
        </table:table-row>
        <table:table-row>
          <table:table-cell table:style-name="Tableau2.C2" office:value-type="string">
            <text:p text:style-name="P21">10<text:span text:style-name="T8">13</text:span></text:p>
          </table:table-cell>
          <table:table-cell table:style-name="Tableau2.C2" office:value-type="string">
            <text:p text:style-name="P21">10 TJ</text:p>
          </table:table-cell>
          <table:table-cell table:style-name="Tableau2.C2" office:value-type="string">
            <text:p text:style-name="P21">6,3×10<text:span text:style-name="T8">13</text:span> J</text:p>
          </table:table-cell>
          <table:table-cell table:style-name="Tableau2.D2" office:value-type="string">
            <text:p text:style-name="P14"><text:span text:style-name="T10">l'énergie dégagée par le </text:span><text:a xlink:type="simple" xlink:href="https://fr.wikipedia.org/wiki/Bombardement_d%27Hiroshima" text:style-name="Internet_20_link" text:visited-style-name="Visited_20_Internet_20_Link"><text:span text:style-name="T10">bombardement d'Hiroshima</text:span></text:a><text:span text:style-name="T10">.</text:span></text:p>
          </table:table-cell>
        </table:table-row>
        <table:table-row>
          <table:table-cell table:style-name="Tableau2.C2" table:number-rows-spanned="2" office:value-type="string">
            <text:p text:style-name="P21">10<text:span text:style-name="T8">16</text:span></text:p>
          </table:table-cell>
          <table:table-cell table:style-name="Tableau2.C2" table:number-rows-spanned="2" office:value-type="string">
            <text:p text:style-name="P21">10 PJ</text:p>
          </table:table-cell>
          <table:table-cell table:style-name="Tableau2.C2" office:value-type="string">
            <text:p text:style-name="P21">10<text:span text:style-name="T8">16</text:span> J</text:p>
          </table:table-cell>
          <table:table-cell table:style-name="Tableau2.D2" office:value-type="string">
            <text:p text:style-name="P14"><text:span text:style-name="T10">l'énergie de formation d'un </text:span><text:a xlink:type="simple" xlink:href="https://fr.wikipedia.org/wiki/Cratère_d%27impact" text:style-name="Internet_20_link" text:visited-style-name="Visited_20_Internet_20_Link"><text:span text:style-name="T10">cratère d'impact</text:span></text:a><text:span text:style-name="T10"> correspondant à un </text:span><text:a xlink:type="simple" xlink:href="https://fr.wikipedia.org/wiki/Météorite" text:style-name="Internet_20_link" text:visited-style-name="Visited_20_Internet_20_Link"><text:span text:style-name="T10">météorite</text:span></text:a><text:span text:style-name="T10"> de dix mille tonnes.</text:span></text:p>
          </table:table-cell>
        </table:table-row>
        <table:table-row>
          <table:covered-table-cell/>
          <table:covered-table-cell/>
          <table:table-cell table:style-name="Tableau2.C2" office:value-type="string">
            <text:p text:style-name="P14">3,03×10<text:span text:style-name="T8">16</text:span> J<text:line-break/>8,403 TWh</text:p>
          </table:table-cell>
          <table:table-cell table:style-name="Tableau2.D2" office:value-type="string">
            <text:p text:style-name="P14">la consommation électrique au <text:a xlink:type="simple" xlink:href="https://fr.wikipedia.org/wiki/Zimbabwe" text:style-name="Internet_20_link" text:visited-style-name="Visited_20_Internet_20_Link">Zimbabwe</text:a> en <text:a xlink:type="simple" xlink:href="https://fr.wikipedia.org/wiki/1998" text:style-name="Internet_20_link" text:visited-style-name="Visited_20_Internet_20_Link">1998</text:a>.</text:p>
          </table:table-cell>
        </table:table-row>
        <table:table-row>
          <table:table-cell table:style-name="Tableau2.C2" table:number-rows-spanned="4" office:value-type="string">
            <text:p text:style-name="P21">10<text:span text:style-name="T8">17</text:span></text:p>
          </table:table-cell>
          <table:table-cell table:style-name="Tableau2.C2" table:number-rows-spanned="4" office:value-type="string">
            <text:p text:style-name="P21">100 PJ</text:p>
          </table:table-cell>
          <table:table-cell table:style-name="Tableau2.C2" office:value-type="string">
            <text:p text:style-name="P21">1,74×10<text:span text:style-name="T8">17</text:span> J</text:p>
          </table:table-cell>
          <table:table-cell table:style-name="Tableau2.D2" office:value-type="string">
            <text:p text:style-name="P14"><text:span text:style-name="T10">l'énergie totale du </text:span><text:a xlink:type="simple" xlink:href="https://fr.wikipedia.org/wiki/Soleil" text:style-name="Internet_20_link" text:visited-style-name="Visited_20_Internet_20_Link"><text:span text:style-name="T10">Soleil</text:span></text:a><text:span text:style-name="T10"> qui atteint la </text:span><text:a xlink:type="simple" xlink:href="https://fr.wikipedia.org/wiki/Terre" text:style-name="Internet_20_link" text:visited-style-name="Visited_20_Internet_20_Link"><text:span text:style-name="T10">Terre</text:span></text:a><text:span text:style-name="T10"> en une seconde.</text:span></text:p>
          </table:table-cell>
        </table:table-row>
        <table:table-row>
          <table:covered-table-cell/>
          <table:covered-table-cell/>
          <table:table-cell table:style-name="Tableau2.C2" office:value-type="string">
            <text:p text:style-name="P21">1,5×10<text:span text:style-name="T8">17</text:span> J</text:p>
          </table:table-cell>
          <table:table-cell table:style-name="Tableau2.D2" office:value-type="string">
            <text:p text:style-name="P14"><text:span text:style-name="T10">l'énergie estimée dégagée par l'éruption du </text:span><text:a xlink:type="simple" xlink:href="https://fr.wikipedia.org/wiki/Krakatoa" text:style-name="Internet_20_link" text:visited-style-name="Visited_20_Internet_20_Link"><text:span text:style-name="T10">Krakatoa</text:span></text:a><text:span text:style-name="T10">.</text:span></text:p>
          </table:table-cell>
        </table:table-row>
        <table:table-row>
          <table:covered-table-cell/>
          <table:covered-table-cell/>
          <table:table-cell table:style-name="Tableau2.C2" office:value-type="string">
            <text:p text:style-name="P21">2,5×10<text:span text:style-name="T8">17</text:span> J</text:p>
          </table:table-cell>
          <table:table-cell table:style-name="Tableau2.D2" office:value-type="string">
            <text:p text:style-name="P14"><text:span text:style-name="T10">l'énergie dégagée par la plus puissante </text:span><text:a xlink:type="simple" xlink:href="https://fr.wikipedia.org/wiki/Bombe_nucléaire" text:style-name="Internet_20_link" text:visited-style-name="Visited_20_Internet_20_Link"><text:span text:style-name="T10">bombe nucléaire</text:span></text:a><text:span text:style-name="T10"> jamais testée, la bombe </text:span><text:a xlink:type="simple" xlink:href="https://fr.wikipedia.org/wiki/Tsar_Bomba" text:style-name="Internet_20_link" text:visited-style-name="Visited_20_Internet_20_Link"><text:span text:style-name="T10">Tsar Bomba</text:span></text:a><text:span text:style-name="T10">.</text:span></text:p>
          </table:table-cell>
        </table:table-row>
        <table:table-row>
          <table:covered-table-cell/>
          <table:covered-table-cell/>
          <table:table-cell table:style-name="Tableau2.C2" office:value-type="string">
            <text:p text:style-name="P14">4×10<text:span text:style-name="T8">17</text:span> J<text:line-break/>111 TWh</text:p>
          </table:table-cell>
          <table:table-cell table:style-name="Tableau2.D2" office:value-type="string">
            <text:p text:style-name="P14">la consommation électrique de la <text:a xlink:type="simple" xlink:href="https://fr.wikipedia.org/wiki/Norvège" text:style-name="Internet_20_link" text:visited-style-name="Visited_20_Internet_20_Link">Norvège</text:a> en <text:a xlink:type="simple" xlink:href="https://fr.wikipedia.org/wiki/1998" text:style-name="Internet_20_link" text:visited-style-name="Visited_20_Internet_20_Link">1998</text:a>.</text:p>
          </table:table-cell>
        </table:table-row>
        <table:table-row>
          <table:table-cell table:style-name="Tableau2.C2" table:number-rows-spanned="4" office:value-type="string">
            <text:p text:style-name="P21">10<text:span text:style-name="T8">19</text:span></text:p>
          </table:table-cell>
          <table:table-cell table:style-name="Tableau2.C2" table:number-rows-spanned="4" office:value-type="string">
            <text:p text:style-name="P15"/>
          </table:table-cell>
          <table:table-cell table:style-name="Tableau2.C2" office:value-type="string">
            <text:p text:style-name="P21">1,04×10<text:span text:style-name="T8">19</text:span> J</text:p>
          </table:table-cell>
          <table:table-cell table:style-name="Tableau2.D2" office:value-type="string">
            <text:p text:style-name="P14"><text:span text:style-name="T10">l'énergie totale du </text:span><text:a xlink:type="simple" xlink:href="https://fr.wikipedia.org/wiki/Soleil" text:style-name="Internet_20_link" text:visited-style-name="Visited_20_Internet_20_Link"><text:span text:style-name="T10">Soleil</text:span></text:a><text:span text:style-name="T10"> qui atteint la </text:span><text:a xlink:type="simple" xlink:href="https://fr.wikipedia.org/wiki/Terre" text:style-name="Internet_20_link" text:visited-style-name="Visited_20_Internet_20_Link"><text:span text:style-name="T10">Terre</text:span></text:a><text:span text:style-name="T10"> en une minute.</text:span></text:p>
          </table:table-cell>
        </table:table-row>
        <table:table-row>
          <table:covered-table-cell/>
          <table:covered-table-cell/>
          <table:table-cell table:style-name="Tableau2.C2" office:value-type="string">
            <text:p text:style-name="P21">1,339×10<text:span text:style-name="T8">19</text:span> J<text:line-break/>3 719,5 TWh</text:p>
          </table:table-cell>
          <table:table-cell table:style-name="Tableau2.D2" office:value-type="string">
            <text:p text:style-name="P14"><text:span text:style-name="T10">la production totale d'énergie électrique aux </text:span><text:a xlink:type="simple" xlink:href="https://fr.wikipedia.org/wiki/États-Unis" text:style-name="Internet_20_link" text:visited-style-name="Visited_20_Internet_20_Link"><text:span text:style-name="T10">États-Unis</text:span></text:a><text:span text:style-name="T10"> en </text:span><text:a xlink:type="simple" xlink:href="https://fr.wikipedia.org/wiki/2001" text:style-name="Internet_20_link" text:visited-style-name="Visited_20_Internet_20_Link"><text:span text:style-name="T10">2001</text:span></text:a><text:span text:style-name="T10">.</text:span></text:p>
          </table:table-cell>
        </table:table-row>
        <table:table-row>
          <table:covered-table-cell/>
          <table:covered-table-cell/>
          <table:table-cell table:style-name="Tableau2.C2" office:value-type="string">
            <text:p text:style-name="P14">1,6×10<text:span text:style-name="T8">19</text:span> J</text:p>
          </table:table-cell>
          <table:table-cell table:style-name="Tableau2.D2" office:value-type="string">
            <text:p text:style-name="P14">l'équivalent énergétique de l’alimentation annuelle d'une <text:a xlink:type="simple" xlink:href="https://fr.wikipedia.org/wiki/Population_mondiale" text:style-name="Internet_20_link" text:visited-style-name="Visited_20_Internet_20_Link">population mondiale</text:a> de 7 milliards d'êtres humains sur la base d'un apport nutritionnel journalier de 1 500 kcal.</text:p>
          </table:table-cell>
        </table:table-row>
        <table:table-row>
          <table:covered-table-cell/>
          <table:covered-table-cell/>
          <table:table-cell table:style-name="Tableau2.C2" office:value-type="string">
            <text:p text:style-name="P14">9,0×10<text:span text:style-name="T8">19</text:span> J</text:p>
          </table:table-cell>
          <table:table-cell table:style-name="Tableau2.D2" office:value-type="string">
            <text:p text:style-name="P14">la masse-énergie totale théorique d'une <text:a xlink:type="simple" xlink:href="https://fr.wikipedia.org/wiki/Tonne_%28unité%29" text:style-name="Internet_20_link" text:visited-style-name="Visited_20_Internet_20_Link">tonne</text:a> de matière.</text:p>
          </table:table-cell>
        </table:table-row>
        <table:table-row>
          <table:table-cell table:style-name="Tableau2.C2" table:number-rows-spanned="3" office:value-type="string">
            <text:p text:style-name="P21">10<text:span text:style-name="T8">20</text:span></text:p>
          </table:table-cell>
          <table:table-cell table:style-name="Tableau2.C2" table:number-rows-spanned="3" office:value-type="string">
            <text:p text:style-name="P23"/>
          </table:table-cell>
          <table:table-cell table:style-name="Tableau2.C2" office:value-type="string">
            <text:p text:style-name="P21">1,05×10<text:span text:style-name="T8">20</text:span> J</text:p>
          </table:table-cell>
          <table:table-cell table:style-name="Tableau2.D2" office:value-type="string">
            <text:p text:style-name="P14"><text:span text:style-name="T10">l'énergie consommée par les </text:span><text:a xlink:type="simple" xlink:href="https://fr.wikipedia.org/wiki/États-Unis" text:style-name="Internet_20_link" text:visited-style-name="Visited_20_Internet_20_Link"><text:span text:style-name="T10">États-Unis</text:span></text:a><text:span text:style-name="T10"> en une </text:span><text:a xlink:type="simple" xlink:href="https://fr.wikipedia.org/wiki/Année_%28calendrier%29" text:style-name="Internet_20_link" text:visited-style-name="Visited_20_Internet_20_Link"><text:span text:style-name="T10">année</text:span></text:a><text:span text:style-name="T10"> (</text:span><text:a xlink:type="simple" xlink:href="https://fr.wikipedia.org/wiki/2001" text:style-name="Internet_20_link" text:visited-style-name="Visited_20_Internet_20_Link"><text:span text:style-name="T10">2001</text:span></text:a><text:span text:style-name="T10">).</text:span></text:p>
          </table:table-cell>
        </table:table-row>
        <table:table-row>
          <table:covered-table-cell/>
          <table:covered-table-cell/>
          <table:table-cell table:style-name="Tableau2.C2" office:value-type="string">
            <text:p text:style-name="P21">1,33×10<text:span text:style-name="T8">20</text:span> J</text:p>
          </table:table-cell>
          <table:table-cell table:style-name="Tableau2.D2" office:value-type="string">
            <text:p text:style-name="P14"><text:span text:style-name="T10">l'énergie dégagée par le </text:span><text:a xlink:type="simple" xlink:href="https://fr.wikipedia.org/wiki/Séisme" text:style-name="Internet_20_link" text:visited-style-name="Visited_20_Internet_20_Link"><text:span text:style-name="T10">tremblement de terre</text:span></text:a><text:span text:style-name="T10"> de l'</text:span><text:a xlink:type="simple" xlink:href="https://fr.wikipedia.org/wiki/Océan_Indien" text:style-name="Internet_20_link" text:visited-style-name="Visited_20_Internet_20_Link"><text:span text:style-name="T10">Océan Indien</text:span></text:a><text:span text:style-name="T10"> en </text:span><text:a xlink:type="simple" xlink:href="https://fr.wikipedia.org/wiki/2004" text:style-name="Internet_20_link" text:visited-style-name="Visited_20_Internet_20_Link"><text:span text:style-name="T10">2004</text:span></text:a><text:span text:style-name="T10">.</text:span></text:p>
          </table:table-cell>
        </table:table-row>
        <table:table-row>
          <table:covered-table-cell/>
          <table:covered-table-cell/>
          <table:table-cell table:style-name="Tableau2.C2" office:value-type="string">
            <text:p text:style-name="P21">4,26×10<text:span text:style-name="T8">20</text:span> J</text:p>
          </table:table-cell>
          <table:table-cell table:style-name="Tableau2.D2" office:value-type="string">
            <text:p text:style-name="P14"><text:span text:style-name="T10">l'énergie consommée dans le monde en une </text:span><text:a xlink:type="simple" xlink:href="https://fr.wikipedia.org/wiki/Année_%28calendrier%29" text:style-name="Internet_20_link" text:visited-style-name="Visited_20_Internet_20_Link"><text:span text:style-name="T10">année</text:span></text:a><text:span text:style-name="T10"> (</text:span><text:a xlink:type="simple" xlink:href="https://fr.wikipedia.org/wiki/2001" text:style-name="Internet_20_link" text:visited-style-name="Visited_20_Internet_20_Link"><text:span text:style-name="T10">2001</text:span></text:a><text:span text:style-name="T10">).</text:span></text:p>
          </table:table-cell>
        </table:table-row>
        <table:table-row>
          <table:table-cell table:style-name="Tableau2.C2" office:value-type="string">
            <text:p text:style-name="P21">10<text:span text:style-name="T8">23</text:span></text:p>
          </table:table-cell>
          <table:table-cell table:style-name="Tableau2.C2" office:value-type="string">
            <text:p text:style-name="P23"/>
          </table:table-cell>
          <table:table-cell table:style-name="Tableau2.C2" office:value-type="string">
            <text:p text:style-name="P21">5,0×10<text:span text:style-name="T8">23</text:span> J</text:p>
          </table:table-cell>
          <table:table-cell table:style-name="Tableau2.D2" office:value-type="string">
            <text:p text:style-name="P14"><text:span text:style-name="T10">l'énergie estimée dégagée par l'impact du </text:span><text:a xlink:type="simple" xlink:href="https://fr.wikipedia.org/wiki/Cratère_de_Chicxulub" text:style-name="Internet_20_link" text:visited-style-name="Visited_20_Internet_20_Link"><text:span text:style-name="T10">Chicxulub</text:span></text:a><text:span text:style-name="T10">.</text:span></text:p>
          </table:table-cell>
        </table:table-row>
        <table:table-row>
          <table:table-cell table:style-name="Tableau2.C2" office:value-type="string">
            <text:p text:style-name="P22">10<text:span text:style-name="T8">34</text:span></text:p>
          </table:table-cell>
          <table:table-cell table:style-name="Tableau2.C2" office:value-type="string">
            <text:p text:style-name="P19"/>
          </table:table-cell>
          <table:table-cell table:style-name="Tableau2.C2" office:value-type="string">
            <text:p text:style-name="P21">1,2×10<text:span text:style-name="T8">34</text:span> J</text:p>
          </table:table-cell>
          <table:table-cell table:style-name="Tableau2.D2" office:value-type="string">
            <text:p text:style-name="P21">l'énergie dégagée par le Soleil en une année.</text:p>
          </table:table-cell>
        </table:table-row>
        <table:table-row>
          <table:table-cell table:style-name="Tableau2.C2" table:number-rows-spanned="2" office:value-type="string">
            <text:p text:style-name="P14">10<text:span text:style-name="T8">36</text:span></text:p>
          </table:table-cell>
          <table:table-cell table:style-name="Tableau2.C2" table:number-rows-spanned="2" office:value-type="string">
            <text:p text:style-name="P15"/>
          </table:table-cell>
          <table:table-cell table:style-name="Tableau2.C2" office:value-type="string">
            <text:p text:style-name="P14">3,6×10<text:span text:style-name="T8">36</text:span> J</text:p>
          </table:table-cell>
          <table:table-cell table:style-name="Tableau2.D2" office:value-type="string">
            <text:p text:style-name="P14">10<text:span text:style-name="T8">21</text:span> TWh</text:p>
          </table:table-cell>
        </table:table-row>
        <table:table-row>
          <table:covered-table-cell/>
          <table:covered-table-cell/>
          <table:table-cell table:style-name="Tableau2.C2" office:value-type="string">
            <text:p text:style-name="P14">1,2×10<text:span text:style-name="T8">37</text:span> J</text:p>
          </table:table-cell>
          <table:table-cell table:style-name="Tableau2.D2" office:value-type="string">
            <text:p text:style-name="P14">l'énergie dégagée par le Soleil en un millénaire.</text:p>
          </table:table-cell>
        </table:table-row>
        <table:table-row>
          <table:table-cell table:style-name="Tableau2.C2" table:number-rows-spanned="3" office:value-type="string">
            <text:p text:style-name="P14">10<text:span text:style-name="T8">39</text:span></text:p>
          </table:table-cell>
          <table:table-cell table:style-name="Tableau2.C2" table:number-rows-spanned="3" office:value-type="string">
            <text:p text:style-name="P15"/>
          </table:table-cell>
          <table:table-cell table:style-name="Tableau2.C2" office:value-type="string">
            <text:p text:style-name="P14">1,2×10<text:span text:style-name="T8">40</text:span> J</text:p>
          </table:table-cell>
          <table:table-cell table:style-name="Tableau2.D2" office:value-type="string">
            <text:p text:style-name="P14">l'énergie dégagée par le Soleil en un million d'années.</text:p>
          </table:table-cell>
        </table:table-row>
        <table:table-row>
          <table:covered-table-cell/>
          <table:covered-table-cell/>
          <table:table-cell table:style-name="Tableau2.C2" office:value-type="string">
            <text:p text:style-name="P14">5,37×10<text:span text:style-name="T8">41</text:span> J</text:p>
          </table:table-cell>
          <table:table-cell table:style-name="Tableau2.D2" office:value-type="string">
            <text:p text:style-name="P14">la <text:a xlink:type="simple" xlink:href="https://fr.wikipedia.org/wiki/Relativité_restreinte" text:style-name="Internet_20_link" text:visited-style-name="Visited_20_Internet_20_Link">masse-énergie totale théorique</text:a> de la masse de la <text:a xlink:type="simple" xlink:href="https://fr.wikipedia.org/wiki/Terre" text:style-name="Internet_20_link" text:visited-style-name="Visited_20_Internet_20_Link">Terre</text:a>.</text:p>
          </table:table-cell>
        </table:table-row>
        <table:table-row>
          <table:covered-table-cell/>
          <table:covered-table-cell/>
          <table:table-cell table:style-name="Tableau2.C2" office:value-type="string">
            <text:p text:style-name="P14">6,9×10<text:span text:style-name="T8">41</text:span> J</text:p>
          </table:table-cell>
          <table:table-cell table:style-name="Tableau2.D2" office:value-type="string">
            <text:p text:style-name="P14">l'énergie de liaison gravitationnelle du Soleil.</text:p>
          </table:table-cell>
        </table:table-row>
        <table:table-row>
          <table:table-cell table:style-name="Tableau2.C2" office:value-type="string">
            <text:p text:style-name="P21">10<text:span text:style-name="T8">42</text:span></text:p>
          </table:table-cell>
          <table:table-cell table:style-name="Tableau2.C2" office:value-type="string">
            <text:p text:style-name="P23"/>
          </table:table-cell>
          <table:table-cell table:style-name="Tableau2.C2" office:value-type="string">
            <text:p text:style-name="P21">10<text:span text:style-name="T8">44</text:span> J</text:p>
          </table:table-cell>
          <table:table-cell table:style-name="Tableau2.D2" office:value-type="string">
            <text:p text:style-name="P14"><text:span text:style-name="T10">l'énergie dégagée par une </text:span><text:a xlink:type="simple" xlink:href="https://fr.wikipedia.org/wiki/Supernova" text:style-name="Internet_20_link" text:visited-style-name="Visited_20_Internet_20_Link"><text:span text:style-name="T10">supernova</text:span></text:a><text:span text:style-name="T10">.</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6:22:13.489000000</meta:creation-date>
    <dc:date>2016-03-08T09:00:31.606000000</dc:date>
    <meta:editing-duration>PT3H34M41S</meta:editing-duration>
    <meta:editing-cycles>9</meta:editing-cycles>
    <meta:generator>LibreOffice/4.4.3.2$Windows_x86 LibreOffice_project/88805f81e9fe61362df02b9941de8e38a9b5fd16</meta:generator>
    <meta:print-date>2016-03-07T15:45:53.852000000</meta:print-date>
    <meta:document-statistic meta:table-count="3" meta:image-count="0" meta:object-count="0" meta:page-count="3" meta:paragraph-count="164" meta:word-count="896" meta:character-count="5270" meta:non-whitespace-character-count="4531"/>
  </office:meta>
</office:document-meta>
</file>