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style:font-name="Liberation Serif" fo:font-size="20pt" style:text-underline-style="solid" style:text-underline-width="auto" style:text-underline-color="font-color" officeooo:rsid="0006d9bc" officeooo:paragraph-rsid="0006d9bc" style:font-size-asian="20pt" style:font-size-complex="20pt"/>
    </style:style>
    <style:style style:name="P3" style:family="paragraph" style:parent-style-name="Standard">
      <style:text-properties style:font-name="Liberation Serif" fo:font-size="16pt" style:font-size-asian="16pt" style:font-size-complex="16pt"/>
    </style:style>
    <style:style style:name="P4" style:family="paragraph" style:parent-style-name="Standard">
      <style:text-properties style:font-name="Liberation Serif"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ection exercice sur l'étang de Monsieur M.</text:p>
      <text:p text:style-name="P3"/>
      <text:p text:style-name="P3">Le document 4 nous informe sur les paramètres du milieu de vie des truites , c'est-à-dire l'étang :<text:span text:style-name="T1"> la température est de 26°C, il contient très peu de végétaux aquatiques et l'agitation de l'eau est faible.</text:span></text:p>
      <text:p text:style-name="P3">Le document 5 nous indique que les <text:span text:style-name="T1">truites ont besoin d'au moins 9 mg/l de dioxygène pour vivre</text:span>.</text:p>
      <text:p text:style-name="P3">Le document 1 nous montre que<text:span text:style-name="T1"> la quantité de dioxygène dissous dans l'eau diminue lorsque la température augmente</text:span>. On lit dans ce graphique que de <text:span text:style-name="T1">l'eau à 26°C ne peut contenir au maximum que 8mg/L d'oxygène</text:span>.</text:p>
      <text:p text:style-name="P3">Le document 2 montre qu'une <text:span text:style-name="T1">eau agitée contient plus de dioxygène qu'une eau stagnante</text:span>.</text:p>
      <text:p text:style-name="P3">Le document 3 nous montre que les<text:span text:style-name="T1"> plantes aquatiques, lorsqu'elles sont à la lumière, produisent du dioxygène.</text:span></text:p>
      <text:p text:style-name="P3"/>
      <text:p text:style-name="P4">En conclusion, les truites de Monsieur M. sont mortes de manque de dioxygène (d'asphyxie) parce que la température de l'étang était trop élevée (doc 1), qu'il n'y avait pas assez de plantes (doc 3) et que l'eau n'était pas assez agitée (doc 2).</text:p>
      <text:p text:style-name="P4">Nous proposons à Monsieur M. de peupler son étang avec des poissons demandant moins de dioxygène (doc 5) : brème, carpe, barbeau ou ombre.</text:p>
      <text:p text:style-name="P4">Le fait de rajouter des plantes augmentera le dioxygène le jour mais le diminuera la nui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6:44:22.29</meta:creation-date>
    <dc:date>2014-12-07T14:50:05.788000000</dc:date>
    <meta:editing-duration>PT3M50S</meta:editing-duration>
    <meta:editing-cycles>2</meta:editing-cycles>
    <meta:generator>LibreOffice/4.2.5.2$Windows_x86 LibreOffice_project/61cb170a04bb1f12e77c884eab9192be736ec5f5</meta:generator>
    <meta:document-statistic meta:table-count="0" meta:image-count="0" meta:object-count="0" meta:page-count="1" meta:paragraph-count="9" meta:word-count="211" meta:character-count="1226" meta:non-whitespace-character-count="1024"/>
  </office:meta>
</office:document-meta>
</file>