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A000001B5ABD56C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235cm" svg:height="11.562cm" draw:z-index="0"><draw:image xlink:href="Pictures/100000000000021A000001B5ABD56CE7.png" xlink:type="simple" xlink:show="embed" xlink:actuate="onLoad"/></draw:frame><draw:frame draw:style-name="fr2" draw:name="Image2" text:anchor-type="paragraph" svg:x="1.318cm" svg:y="12.589cm" svg:width="14.235cm" svg:height="11.562cm" draw:z-index="1"><draw:image xlink:href="Pictures/100000000000021A000001B5ABD56C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58:16.122000000</meta:creation-date>
    <dc:date>2016-02-01T15:58:47.595000000</dc:date>
    <meta:editing-duration>PT3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