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Mangal1" svg:font-family="Mangal"/>
    <style:font-face style:name="F" svg:font-family="" style:font-family-generic="roman"/>
    <style:font-face style:name="Linux Libertine" svg:font-family="'Linux Libertine'" style:font-pitch="variable"/>
    <style:font-face style:name="Linux Libertine C" svg:font-family="'Linux Libertine C'"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C" fo:font-size="14pt" style:text-underline-style="solid" style:text-underline-width="auto" style:text-underline-color="font-color" fo:font-weight="bold" officeooo:rsid="000ae897" officeooo:paragraph-rsid="000ae897"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Linux Libertine C" fo:font-size="12pt" style:text-underline-style="none" fo:font-weight="normal" officeooo:rsid="000ae897" officeooo:paragraph-rsid="000ae897" style:font-size-asian="10.5pt" style:font-weight-asian="normal" style:font-size-complex="12pt" style:font-weight-complex="normal"/>
    </style:style>
    <style:style style:name="P3" style:family="paragraph" style:parent-style-name="Standard">
      <style:paragraph-properties fo:text-align="center" style:justify-single-word="false">
        <style:tab-stops>
          <style:tab-stop style:position="-1.3cm"/>
        </style:tab-stops>
      </style:paragraph-properties>
      <style:text-properties style:font-name="Linux Libertine C" fo:font-size="12pt" style:text-underline-style="none" fo:font-weight="normal" officeooo:rsid="000ae897" officeooo:paragraph-rsid="000ae897"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Linux Libertine C" fo:font-size="12pt" style:text-underline-style="none" fo:font-weight="normal" officeooo:rsid="000ae897" officeooo:paragraph-rsid="000ae897"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Linux Libertine" fo:font-size="12pt" style:text-underline-style="none" fo:font-weight="normal" officeooo:rsid="000ae897" officeooo:paragraph-rsid="000ae897"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Linux Libertine" fo:font-size="12pt" style:text-underline-style="none" fo:font-weight="normal" officeooo:rsid="000ae897" officeooo:paragraph-rsid="000ae897" style:font-size-asian="10.5pt" style:font-weight-asian="normal" style:font-size-complex="12pt" style:font-weight-complex="normal"/>
    </style:style>
    <style:style style:name="P7" style:family="paragraph" style:parent-style-name="Standard" style:list-style-name="L8">
      <loext:graphic-properties draw:fill="none"/>
      <style:paragraph-properties fo:text-align="justify" style:justify-single-word="false"/>
      <style:text-properties style:font-name="Linux Libertine" fo:font-size="12pt" style:text-underline-style="none" fo:font-weight="normal" officeooo:rsid="000c0d1a" officeooo:paragraph-rsid="000c0d1a" style:font-size-asian="10.5pt" style:font-weight-asian="normal" style:font-size-complex="12pt" style:font-weight-complex="normal"/>
    </style:style>
    <style:style style:name="P8" style:family="paragraph" style:parent-style-name="Standard" style:list-style-name="L8">
      <loext:graphic-properties draw:fill="none"/>
      <style:paragraph-properties fo:text-align="justify" style:justify-single-word="false"/>
      <style:text-properties style:font-name="Linux Libertine" fo:font-size="12pt" style:text-underline-style="none" fo:font-weight="normal" officeooo:rsid="000c7887" officeooo:paragraph-rsid="000c7887"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Linux Libertine" fo:font-size="12pt" style:text-underline-style="solid" style:text-underline-width="auto" style:text-underline-color="font-color" fo:font-weight="normal" officeooo:rsid="000ae897" officeooo:paragraph-rsid="000ae897" style:font-size-asian="10.5pt" style:font-weight-asian="normal" style:font-size-complex="12pt" style:font-weight-complex="normal"/>
    </style:style>
    <style:style style:name="P10" style:family="paragraph" style:parent-style-name="Standard" style:list-style-name="L8">
      <style:paragraph-properties fo:text-align="justify" style:justify-single-word="false" fo:break-before="page"/>
      <style:text-properties style:font-name="Linux Libertine" fo:font-size="12pt" style:text-underline-style="none" fo:font-weight="normal" officeooo:rsid="000c0d1a" officeooo:paragraph-rsid="000c0d1a" style:font-size-asian="10.5pt" style:font-weight-asian="normal" style:font-size-complex="12pt"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style:text-properties style:font-name="Linux Libertine" fo:font-size="12pt" style:text-underline-style="none" fo:font-weight="normal" officeooo:rsid="000c7887" officeooo:paragraph-rsid="000c7887" style:font-size-asian="10.5pt" style:font-weight-asian="normal" style:font-size-complex="12pt" style:font-weight-complex="normal"/>
    </style:style>
    <style:style style:name="P12" style:family="paragraph" style:parent-style-name="Standard" style:list-style-name="L8" style:master-page-name="">
      <loext:graphic-properties draw:fill="none"/>
      <style:paragraph-properties fo:margin-left="0cm" fo:margin-right="0cm" fo:text-align="justify" style:justify-single-word="false" fo:text-indent="0cm" style:auto-text-indent="false" style:page-number="auto"/>
      <style:text-properties style:font-name="Linux Libertine" fo:font-size="12pt" style:text-underline-style="none" fo:font-weight="normal" officeooo:rsid="000c0d1a" officeooo:paragraph-rsid="000c0d1a" style:font-size-asian="10.5pt" style:font-weight-asian="normal" style:font-size-complex="12pt" style:font-weight-complex="normal"/>
    </style:style>
    <style:style style:name="P13" style:family="paragraph" style:parent-style-name="Standard" style:list-style-name="L8" style:master-page-name="">
      <loext:graphic-properties draw:fill="none"/>
      <style:paragraph-properties fo:margin-left="0cm" fo:margin-right="0cm" fo:text-align="justify" style:justify-single-word="false" fo:text-indent="0cm" style:auto-text-indent="false" style:page-number="auto"/>
      <style:text-properties style:font-name="Linux Libertine" fo:font-size="12pt" style:text-underline-style="none" fo:font-weight="normal" officeooo:rsid="000c0d1a" officeooo:paragraph-rsid="000c7887" style:font-size-asian="10.5pt" style:font-weight-asian="normal" style:font-size-complex="12pt" style:font-weight-complex="normal"/>
    </style:style>
    <style:style style:name="P14" style:family="paragraph" style:parent-style-name="Standard" style:list-style-name="L8" style:master-page-name="">
      <loext:graphic-properties draw:fill="none"/>
      <style:paragraph-properties fo:margin-left="0cm" fo:margin-right="0cm" fo:text-align="justify" style:justify-single-word="false" fo:text-indent="0cm" style:auto-text-indent="false" style:page-number="auto"/>
      <style:text-properties style:font-name="Linux Libertine" fo:font-size="12pt" style:text-underline-style="none" fo:font-weight="normal" officeooo:rsid="000c0d1a" officeooo:paragraph-rsid="000c7887" style:font-size-asian="10.5pt" style:font-weight-asian="normal" style:font-size-complex="12pt" style:font-weight-complex="normal"/>
    </style:style>
    <style:style style:name="P15" style:family="paragraph" style:parent-style-name="Standard" style:list-style-name="L8" style:master-page-name="">
      <loext:graphic-properties draw:fill="none"/>
      <style:paragraph-properties fo:margin-left="0cm" fo:margin-right="0cm" fo:text-align="justify" style:justify-single-word="false" fo:text-indent="0cm" style:auto-text-indent="false" style:page-number="auto"/>
      <style:text-properties style:font-name="Linux Libertine" fo:font-size="12pt" style:text-underline-style="none" fo:font-weight="normal" officeooo:rsid="000c0d1a" officeooo:paragraph-rsid="000c7887" style:font-size-asian="10.5pt" style:font-weight-asian="normal" style:font-size-complex="12pt" style:font-weight-complex="normal"/>
    </style:style>
    <style:style style:name="P16" style:family="paragraph">
      <style:paragraph-properties fo:text-align="center"/>
      <style:text-properties style:font-name="Linux Libertine C" fo:font-size="12pt" style:text-underline-style="solid" style:text-underline-width="auto" style:text-underline-color="font-color" fo:font-weight="bold" style:font-weight-asian="bold" style:font-weight-complex="bold"/>
    </style:style>
    <style:style style:name="P17" style:family="paragraph">
      <style:paragraph-properties fo:text-align="center"/>
      <style:text-properties style:font-name="Linux Libertine C" fo:font-size="12pt" style:text-underline-style="solid" style:text-underline-width="auto" style:text-underline-color="font-color" style:font-weight-asian="bold"/>
    </style:style>
    <style:style style:name="P18" style:family="paragraph">
      <style:paragraph-properties fo:margin-left="0cm" fo:margin-right="0cm" fo:text-align="justify" fo:text-indent="0cm"/>
      <style:text-properties style:font-name="Linux Libertine C" fo:font-size="12pt"/>
    </style:style>
    <style:style style:name="P19" style:family="paragraph">
      <loext:graphic-properties draw:fill="solid" draw:fill-color="#cccccc"/>
      <style:paragraph-properties fo:text-align="center"/>
      <style:text-properties style:font-name="Linux Libertine C" fo:font-size="12pt"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cccccc" fo:min-height="5.553cm" fo:padding-top="0.101cm" fo:padding-bottom="0.101cm" fo:padding-left="0.101cm" fo:padding-right="0.10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 Lost in translation »</text:p>
      <text:p text:style-name="P5"/>
      <text:p text:style-name="P9">Objectif : </text:p>
      <text:p text:style-name="P9"/>
      <text:p text:style-name="P6">Réaliser un <text:span text:style-name="T1">très court métrage</text:span> (1 minute maximum) en <text:span text:style-name="T1">« plan-séquence »</text:span> (en un seul plan, continu, sans montage mais avec possibilité de faire bouger la caméra) avec votre téléphone portable sur le thème <text:span text:style-name="T1">« Lost in Translation »</text:span> pendant votre séjour à Londres.</text:p>
      <text:p text:style-name="P6"/>
      <text:p text:style-name="P6">Pour cela, vous pouvez travailler seul ou à 2 (pas plus … vous pouvez être plus nombreux dans le film mais le projet ne compte que pour 2 élèves).</text:p>
      <text:p text:style-name="P6">Tout ce que vous filmerez devra être donné à M. Janaud qui le copiera pendant le voyage.</text:p>
      <text:p text:style-name="P6">Afin que tout se passe pour le mieux, suivez les conseils et faites les travaux préalables suivants : </text:p>
      <text:p text:style-name="P6"/>
      <text:p text:style-name="P6"/>
      <text:p text:style-name="P6"/>
      <text:p text:style-name="P6"/>
      <text:p text:style-name="P4"><draw:frame text:anchor-type="paragraph" draw:z-index="0" draw:style-name="gr1" draw:text-style-name="P19" svg:width="12.828cm" svg:height="6.487cm" svg:x="-0.019cm" svg:y="0.3cm"><draw:text-box><text:p text:style-name="P16">Conseils : </text:p><text:p text:style-name="P17"/><text:p text:style-name="P18">- Demandez l'autorisation aux personnes que vous voulez filmer (filmer une foule, oui. Filmer une personne seule nécessite son autorisation. Vous pouvez contourner cela aussi en cachant les visages ou en cadrant autrement)</text:p><text:p text:style-name="P18">- Filmez plusieurs fois la même scène pour avoir différents « rushes » et n'oubliez pas de commencer à filmer avant le début de ce que vous voulez filmer et d'arrêter après …</text:p><text:p text:style-name="P18">- Faites des essais préalables de prise de son pour savoir si vous devez filmer près des sujets.</text:p><text:p text:style-name="P18">- N'oubliez pas de choisir la meilleure résolution possible sur votre téléphone (HD si possible)</text:p></draw:text-box></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5730756573158300476" text:style-name="L8">
        <text:list-item>
          <text:p text:style-name="P10">Qu'évoque pour vous l'expression « Lost in Translation » :</text:p>
          <text:p text:style-name="P12">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7">Le film que vous allez réaliser est un <text:span text:style-name="T2">film pour un autre</text:span> (le spectateur). Ce film doit provoquer un effet chez le spectateur. Faites la liste de ce que vous voulez qu'il ressente (quels sentiments?) à la vue de votre film : </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7">A partir de ce que vous avez écrit ci-dessus, écrivez un petit synopsis de votre film (racontez ce qu'il se passe) :</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8">Vous pouvez aussi définir le ou les types de plan(s) que vous allez utiliser (plan moyen, plan large, gros plan, plongée …) :</text:p>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1">Vous pouvez aussi développer des dialogues et/ou faire un petit storyboard (dessins des plans) dans votre ca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Mangal1" svg:font-family="Mangal"/>
    <style:font-face style:name="F" svg:font-family="" style:font-family-generic="roman"/>
    <style:font-face style:name="Linux Libertine" svg:font-family="'Linux Libertine'" style:font-pitch="variable"/>
    <style:font-face style:name="Linux Libertine C" svg:font-family="'Linux Libertine C'"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4:19:47.064000000</meta:creation-date>
    <meta:print-date>2016-04-08T15:12:35.344000000</meta:print-date>
    <dc:date>2016-04-08T15:19:54.426000000</dc:date>
    <meta:editing-duration>PT12M43S</meta:editing-duration>
    <meta:editing-cycles>1</meta:editing-cycles>
    <meta:document-statistic meta:table-count="0" meta:image-count="0" meta:object-count="0" meta:page-count="2" meta:paragraph-count="15" meta:word-count="242" meta:character-count="3016" meta:non-whitespace-character-count="2794"/>
    <meta:generator>LibreOffice/4.4.3.2$Windows_x86 LibreOffice_project/88805f81e9fe61362df02b9941de8e38a9b5fd16</meta:generator>
  </office:meta>
</office:document-meta>
</file>