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02cm" fo:margin-left="0cm" fo:margin-right="-0.002cm" table:align="margins"/>
    </style:style>
    <style:style style:name="Tableau1.A" style:family="table-column">
      <style:table-column-properties style:column-width="3.623cm" style:rel-column-width="2054*"/>
    </style:style>
    <style:style style:name="Tableau1.B" style:family="table-column">
      <style:table-column-properties style:column-width="7.779cm" style:rel-column-width="4410*"/>
    </style:style>
    <style:style style:name="Tableau1.C" style:family="table-column">
      <style:table-column-properties style:column-width="14.3cm" style:rel-column-width="8107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inux Libertine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6pt" style:font-size-asian="16pt" style:font-size-complex="16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Linux Libertine" fo:font-size="16pt" style:font-size-asian="16pt" style:font-size-complex="16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Linux Libertine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Linux Libertine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Landscape">
      <style:paragraph-properties fo:text-align="justify" style:justify-single-word="false" style:page-number="auto"/>
      <style:text-properties style:font-name="Linux Libertine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Linux Libertine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nux Libertine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Linux Libertine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nthèse projet « Pains » 6ème A (M. Janaud)</text:p>
      <text:p text:style-name="P1"/>
      <text:p text:style-name="P2">1, Qu'est-ce-que le pain ?</text:p>
      <text:p text:style-name="P2"/>
      <text:p text:style-name="P2"><text:tab/>Hypothèses : </text:p>
      <text:list xml:id="list31278369" text:style-name="L1">
        <text:list-item>
          <text:list>
            <text:list-item>
              <text:list>
                <text:list-item>
                  <text:list>
                    <text:list-item>
                      <text:p text:style-name="P3">c'est un ensemble d'ingrédients mélangés (eau + farine + sel + <text:span text:style-name="T1">levure</text:span>)</text:p>
                    </text:list-item>
                    <text:list-item>
                      <text:p text:style-name="P3">c'est de la nourriture (c'est un aliment, il sert à se nourrir, <text:span text:style-name="T1">c'est sa fonction</text:span>)</text:p>
                    </text:list-item>
                    <text:list-item>
                      <text:p text:style-name="P3">c'est de la matière (il est formé d'atomes)</text:p>
                    </text:list-item>
                    <text:list-item>
                      <text:p text:style-name="P3">c'est un objet technique (il est crée par l'homme à partir d'objets naturels non vivants : on les mélange et on les cuit)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2, Etude comparative de différents pains : pain de mie, pain azyme, tortillas de maïs, baguette, pain de campagne du point de vue de différents paramètres : aspect, présence de croûte, de mie, liste d'ingrédients, goût</text:p>
      <text:p text:style-name="P2"/>
      <text:p text:style-name="P2">A partir du renseignement de ce tableau, plusieurs questions sont posées : </text:p>
      <text:p text:style-name="P2"/>
      <text:list xml:id="list31480730" text:style-name="L2">
        <text:list-item>
          <text:list>
            <text:list-item>
              <text:p text:style-name="P4">Quels liens peut-on faire entre la présence de mie dans les différents pains et la présence ou non de certains ingrédients :</text:p>
            </text:list-item>
            <text:list-item>
              <text:p text:style-name="P4">Quel est ton pain préféré et pourquoi ?</text:p>
            </text:list-item>
          </text:list>
        </text:list-item>
      </text:list>
      <text:p text:style-name="P2"/>
      <text:p text:style-name="P2"><text:tab/>Une hypothèse est formulée : la présence de mie dans le pain serait liée à la présence de levure (ou de levain) dans les ingrédients. Il est proposé une expérience pour vérifier cette hypothèse : Fabriquer 2 pâtons, l'un avec levure, l'autre sans levure et les faire cuire.</text:p>
      <text:p text:style-name="P2"/>
      <text:p text:style-name="P2"><text:tab/>En partageant nos avis et goûts sur les différents pains, il nous apparaît que nos préférences ne sont pas les mêmes : certains aiment les pains avec croûte, d'autres sans, le goût fort du pain de campagne séduit certains et repousse d'autres. Chaque pain semble avoir un usage différent : baguette et pains de mie pour les sandwichs, pain azyme et tortillas pour contenir des ingrédients. Nous en tirons la conclusion suivante : </text:p>
      <text:p text:style-name="P5">Il existe différentes sortes de pains, d'origines géographiques et culturelles différentes, ayant des goûts, des ingrédients et des usages différents. Tous les pains ont la même fonction d'usage ( ils servent tous à la même chose) : se nourrir (apporter à l'organisme des sucres lents grâce aux féculents contenus dans la farine) mais ils ont des fonctions d'estime différentes (pourquoi je le préfère à un autre).</text:p>
      <text:p text:style-name="P2"/>
      <text:p text:style-name="P2"><text:tab/><text:span text:style-name="T2">Une question centrale apparaît : pourquoi y-a-t'il des trous dans la mie ?</text:span></text:p>
      <text:p text:style-name="P2"><text:soft-page-break/></text:p>
      <text:p text:style-name="P2"><text:tab/>Retour sur l'expérience précédente : On a observé que le pâton contenant de la levure a gonflé (il a levé) entre sa création et l'insertion dans le four et il a levé encore pendant la cuisson. On en conclut que la levée de lapâte est bien liée à la présence de levure.</text:p>
      <text:p text:style-name="P2"/>
      <text:p text:style-name="P2">3, La levure : </text:p>
      <text:p text:style-name="P2"/>
      <text:p text:style-name="P2">A quoi sert la levure ? </text:p>
      <text:p text:style-name="P2"/>
      <text:p text:style-name="P2"><text:tab/>Hypothèse : à faire gonfler la pâte. Le terme technique est la faire « lever ». C'est-à-dire la faire <text:span text:style-name="T3">augmenter de volume.</text:span></text:p>
      <text:p text:style-name="P2"><text:span text:style-name="T3"/></text:p>
      <text:p text:style-name="P6">Lorsque le patôn lève, est-ce-que sa masse augmente en même temps que son volume ?</text:p>
      <text:p text:style-name="P2"><text:span text:style-name="T3"/></text:p>
      <text:p text:style-name="P6">La levée du pâton peut-elle être facilitée :</text:p>
      <text:list xml:id="list31648435" text:style-name="L3">
        <text:list-item>
          <text:list>
            <text:list-item>
              <text:p text:style-name="P7">en couvrant le pâton d'un torchon ?</text:p>
            </text:list-item>
            <text:list-item>
              <text:p text:style-name="P7">En l'enfermant dans un saladier ?</text:p>
            </text:list-item>
            <text:list-item>
              <text:p text:style-name="P7">En maîtrisant la température ?</text:p>
            </text:list-item>
            <text:list-item>
              <text:p text:style-name="P7">Avec plus ou moins de lumière ? </text:p>
            </text:list-item>
            <text:list-item>
              <text:p text:style-name="P7">Selon la durée de levée ?</text:p>
            </text:list-item>
            <text:list-item>
              <text:p text:style-name="P7">Selon la quantité de levure ? </text:p>
            </text:list-item>
          </text:list>
        </text:list-item>
      </text:list>
      <text:p text:style-name="P6"/>
      <text:p text:style-name="P6">6 groupes, 6 propositions d'expériences pour faire varier un paramètre.</text:p>
      <text:p text:style-name="P6">On prend comme base de recette un pâton de : 25g de farine, 1g de levure, 15 ml d'eau et une limite de durée de levée d'1 heure</text:p>
      <text:p text:style-name="P6"/>
      <text:p text:style-name="P6">Chaque groupe a eu en autonomie comme travail préparatoire l'écriture d'hypothèses, une proposition de protocole expérimental et la création d'un tableau pour la prise de résultats.</text:p>
      <text:p text:style-name="P6"/>
      <text:p text:style-name="P6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Groupe</text:p>
          </table:table-cell>
          <table:table-cell table:style-name="Tableau1.A1" office:value-type="string">
            <text:p text:style-name="P11">Paramètre et niveaux</text:p>
          </table:table-cell>
          <table:table-cell table:style-name="Tableau1.C1" office:value-type="string">
            <text:p text:style-name="P11">Conclusion</text:p>
          </table:table-cell>
        </table:table-row>
        <table:table-row>
          <table:table-cell table:style-name="Tableau1.A2" office:value-type="string">
            <text:p text:style-name="P10">Groupe 1</text:p>
          </table:table-cell>
          <table:table-cell table:style-name="Tableau1.A2" office:value-type="string">
            <text:p text:style-name="P10">Faire varier la durée de levée (de 0 à 60 minutes toutes les 10 minutes)</text:p>
          </table:table-cell>
          <table:table-cell table:style-name="Tableau1.C2" office:value-type="string">
            <text:p text:style-name="P10">1 heure d'expérience, cela n'a pas été suffisant : les pâtons continuent encore à lever. La levée est plus rapide pendant les 30 premières minutes.</text:p>
          </table:table-cell>
        </table:table-row>
        <table:table-row>
          <table:table-cell table:style-name="Tableau1.A2" office:value-type="string">
            <text:p text:style-name="P10">Groupe 2</text:p>
          </table:table-cell>
          <table:table-cell table:style-name="Tableau1.A2" office:value-type="string">
            <text:p text:style-name="P10">Faire varier la quantité de levure (0g, 0,5g, 1g, 2g)</text:p>
          </table:table-cell>
          <table:table-cell table:style-name="Tableau1.C2" office:value-type="string">
            <text:p text:style-name="P10">La quantité de levure modifie la levée du pâton. Elle est optimale pour une quantité de 1g de levure pour 25g de farine</text:p>
          </table:table-cell>
        </table:table-row>
        <table:table-row>
          <table:table-cell table:style-name="Tableau1.A2" office:value-type="string">
            <text:p text:style-name="P10">Groupe 3</text:p>
          </table:table-cell>
          <table:table-cell table:style-name="Tableau1.A2" office:value-type="string">
            <text:p text:style-name="P10">Faire varier la température (6°C frigo, 20°C, 40°C, 60°C)</text:p>
          </table:table-cell>
          <table:table-cell table:style-name="Tableau1.C2" office:value-type="string">
            <text:p text:style-name="P10">La température accélère la levée (levée plus rapide si température haute) mais il y a une température optimale pour une levée maximale (40°C)</text:p>
          </table:table-cell>
        </table:table-row>
        <table:table-row>
          <table:table-cell table:style-name="Tableau1.A2" office:value-type="string">
            <text:p text:style-name="P10">Groupe 4</text:p>
          </table:table-cell>
          <table:table-cell table:style-name="Tableau1.A2" office:value-type="string">
            <text:p text:style-name="P10">Faire varier la protection du pâton (à l'air, sous un torchon, sous un bocal, dans un bol hermétique)</text:p>
          </table:table-cell>
          <table:table-cell table:style-name="Tableau1.C2" office:value-type="string">
            <text:p text:style-name="P10">La protection du pâton ne modifie pas sa levée. Le torchon protège le pâton de l'air afin qu'il ne s'assèche pas. On observe qu'il y a production de gaz carbonique (en mettant de l'eau de Chaux dans le bocal hermétique, on observe qu'elle se trouble : il y a présence de CO2)</text:p>
          </table:table-cell>
        </table:table-row>
        <table:table-row>
          <table:table-cell table:style-name="Tableau1.A2" office:value-type="string">
            <text:p text:style-name="P10">Groupe 5</text:p>
          </table:table-cell>
          <table:table-cell table:style-name="Tableau1.A2" office:value-type="string">
            <text:p text:style-name="P10">Faire varier la lumière (dans le noir, à l'ombre, à la lumière du jour, sous une lampe)</text:p>
          </table:table-cell>
          <table:table-cell table:style-name="Tableau1.C2" office:value-type="string">
            <text:p text:style-name="P10">La présence de lumière forte semble augmenter la levée du pâton. Remarque : une lampe crée de la lumière <text:span text:style-name="T1">mais aussi</text:span> de la chaleur</text:p>
          </table:table-cell>
        </table:table-row>
        <table:table-row>
          <table:table-cell table:style-name="Tableau1.A2" office:value-type="string">
            <text:p text:style-name="P10">Groupe 6</text:p>
          </table:table-cell>
          <table:table-cell table:style-name="Tableau1.A2" office:value-type="string">
            <text:p text:style-name="P10">Faire varier le type de levure (de boulanger fraîche, de boulanger déshydratée, chimique, sans levure)</text:p>
          </table:table-cell>
          <table:table-cell table:style-name="Tableau1.C2" office:value-type="string">
            <text:p text:style-name="P10">Le type de levure modifie la levée du pâton : la levée est optimale avec la levure fraîche de boulanger</text:p>
          </table:table-cell>
        </table:table-row>
      </table:table>
      <text:p text:style-name="P2"/>
      <text:p text:style-name="P9">Une question surgit : Comment le gaz carbonique est-il crée ?</text:p>
      <text:p text:style-name="P2"/>
      <text:p text:style-name="P2">De toutes ces expériences, il est tiré une synthèse répondant à la question : comment faire lever le pâton de façon la plus optimale ? </text:p>
      <text:p text:style-name="P2"/>
      <text:p text:style-name="P2"><text:tab/>Réponse : En fabriquant un pâton de 25g de farine contenant 1g de levure de boulanger fraîche (respecter les proportions) et en laissant lever le pâton plus d'1 heure, sous un torchon à 40°C. Le paramètre lumière est à mettre de côté au vu des résultats.</text:p>
      <text:p text:style-name="P2"/>
      <text:p text:style-name="P2">On observe ensuite une solution contenant de la levure au microscope. Un dessin d'observation est réalisé : </text:p>
      <text:p text:style-name="P2"/>
      <text:p text:style-name="P2"><draw:frame draw:style-name="fr1" draw:name="images1" text:anchor-type="as-char" svg:width="16.933cm" svg:height="12.7cm" draw:z-index="0"><draw:image xlink:href="http://3.bp.blogspot.com/_CRt_kZQvgfE/TCdkvLCRWnI/AAAAAAAAEvk/svQkfXzpiuQ/s1600/Img00002.jpg" xlink:type="simple" xlink:show="embed" xlink:actuate="onLoad"/></draw:frame><text:bookmark text:name="il_fi"/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06T11:09:33.02</meta:creation-date>
    <dc:date>2014-11-06T12:20:39.38</dc:date>
    <meta:editing-duration>PT00H35M26S</meta:editing-duration>
    <meta:editing-cycles>2</meta:editing-cycles>
    <meta:generator>OpenOffice.org/3.1$Win32 OpenOffice.org_project/310m19$Build-9420</meta:generator>
    <meta:document-statistic meta:table-count="1" meta:image-count="1" meta:object-count="0" meta:page-count="4" meta:paragraph-count="56" meta:word-count="939" meta:character-count="5214"/>
  </office:meta>
</office:document-meta>
</file>