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332cm" style:rel-column-width="5516*"/>
    </style:style>
    <style:style style:name="Tableau1.B" style:family="table-column">
      <style:table-column-properties style:column-width="2.819cm" style:rel-column-width="6668*"/>
    </style:style>
    <style:style style:name="Tableau1.J" style:family="table-column">
      <style:table-column-properties style:column-width="2.822cm" style:rel-column-width="6675*"/>
    </style:style>
    <style:style style:name="Tableau1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J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92489" officeooo:paragraph-rsid="00192489"/>
    </style:style>
    <style:style style:name="P3" style:family="paragraph" style:parent-style-name="Table_20_Contents">
      <style:paragraph-properties fo:text-align="center" style:justify-single-word="false"/>
      <style:text-properties officeooo:rsid="001ab199" officeooo:paragraph-rsid="001ab199"/>
    </style:style>
    <style:style style:name="P4" style:family="paragraph" style:parent-style-name="Table_20_Contents">
      <style:paragraph-properties fo:text-align="center" style:justify-single-word="false"/>
      <style:text-properties officeooo:rsid="001cf705" officeooo:paragraph-rsid="001cf705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cf705" officeooo:paragraph-rsid="001cf705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rsid="001cf705" officeooo:paragraph-rsid="001cf705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officeooo:rsid="001cf705" officeooo:paragraph-rsid="001cf705" style:font-size-asian="20pt" style:font-size-complex="20pt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cb0e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cf705" officeooo:paragraph-rsid="001cf705" style:font-size-asian="15.75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1cf705" officeooo:paragraph-rsid="001cf705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e60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blème posé : ____________________________________________________________</text:p>
      <text:p text:style-name="P5"/>
      <text:p text:style-name="P6">Paramètre qui varie entre les pâtons : ________________________________________</text:p>
      <text:p text:style-name="P6">Donnée que je mesure : ___________________________________________________</text:p>
      <text:p text:style-name="P6"/>
      <text:p text:style-name="P7">Tableau de résultat de mon expérience</text:p>
      <text:p text:style-name="Standard"/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office:value-type="string">
            <text:p text:style-name="P4">Temps</text:p>
            <text:p text:style-name="P4">Pâton</text:p>
          </table:table-cell>
          <table:table-cell table:style-name="Tableau1.A1" office:value-type="string">
            <text:p text:style-name="P4">Début</text:p>
            <text:p text:style-name="P4">(_____)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J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Pâton N°1 : Normal (Témoin)</text:p>
            <text:p text:style-name="P4">__________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G2" office:value-type="string">
            <text:p text:style-name="P1"/>
          </table:table-cell>
          <table:table-cell table:style-name="Tableau1.H2" office:value-type="string">
            <text:p text:style-name="P1"/>
          </table:table-cell>
          <table:table-cell table:style-name="Tableau1.I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âton N°2 : </text:p>
            <text:p text:style-name="P4">_________</text:p>
            <text:p text:style-name="P4">_________</text:p>
          </table:table-cell>
          <table:table-cell table:style-name="Tableau1.B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3" office:value-type="string">
            <text:p text:style-name="P1"/>
          </table:table-cell>
          <table:table-cell table:style-name="Tableau1.G3" office:value-type="string">
            <text:p text:style-name="P1"/>
          </table:table-cell>
          <table:table-cell table:style-name="Tableau1.H3" office:value-type="string">
            <text:p text:style-name="P1"/>
          </table:table-cell>
          <table:table-cell table:style-name="Tableau1.I3" office:value-type="string">
            <text:p text:style-name="P1"/>
          </table:table-cell>
          <table:table-cell table:style-name="Tableau1.J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âton N°3 : </text:p>
            <text:p text:style-name="P4">_________</text:p>
            <text:p text:style-name="P4">_________</text:p>
          </table:table-cell>
          <table:table-cell table:style-name="Tableau1.B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E4" office:value-type="string">
            <text:p text:style-name="P1"/>
          </table:table-cell>
          <table:table-cell table:style-name="Tableau1.F4" office:value-type="string">
            <text:p text:style-name="P1"/>
          </table:table-cell>
          <table:table-cell table:style-name="Tableau1.G4" office:value-type="string">
            <text:p text:style-name="P1"/>
          </table:table-cell>
          <table:table-cell table:style-name="Tableau1.H4" office:value-type="string">
            <text:p text:style-name="P1"/>
          </table:table-cell>
          <table:table-cell table:style-name="Tableau1.I4" office:value-type="string">
            <text:p text:style-name="P1"/>
          </table:table-cell>
          <table:table-cell table:style-name="Tableau1.J4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âton N°<text:span text:style-name="T1">4</text:span> : </text:p>
            <text:p text:style-name="P4">_________</text:p>
            <text:p text:style-name="P4">_________</text:p>
          </table:table-cell>
          <table:table-cell table:style-name="Tableau1.B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5" office:value-type="string">
            <text:p text:style-name="P1"/>
          </table:table-cell>
          <table:table-cell table:style-name="Tableau1.D5" office:value-type="string">
            <text:p text:style-name="P1"/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  <table:table-cell table:style-name="Tableau1.G5" office:value-type="string">
            <text:p text:style-name="P1"/>
          </table:table-cell>
          <table:table-cell table:style-name="Tableau1.H5" office:value-type="string">
            <text:p text:style-name="P1"/>
          </table:table-cell>
          <table:table-cell table:style-name="Tableau1.I5" office:value-type="string">
            <text:p text:style-name="P1"/>
          </table:table-cell>
          <table:table-cell table:style-name="Tableau1.J5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4:12:50.068000000</meta:creation-date>
    <dc:date>2015-12-07T12:46:52.795000000</dc:date>
    <meta:editing-duration>PT2H8M25S</meta:editing-duration>
    <meta:editing-cycles>9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19" meta:word-count="49" meta:character-count="415" meta:non-whitespace-character-count="382"/>
  </office:meta>
</office:document-meta>
</file>