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8B0000001B1ADBA2F7.jpg" manifest:media-type="image/jpeg"/>
  <manifest:file-entry manifest:full-path="Pictures/10000000000001D200000020BF5D047F.jpg" manifest:media-type="image/jpeg"/>
  <manifest:file-entry manifest:full-path="Pictures/10000000000000D90000001DE5FB6930.jpg" manifest:media-type="image/jpeg"/>
  <manifest:file-entry manifest:full-path="Pictures/100000000000008C0000005FD28B55F5.jpg" manifest:media-type="image/jpeg"/>
  <manifest:file-entry manifest:full-path="Pictures/10000000000000B500000040FE86231A.jpg" manifest:media-type="image/jpeg"/>
  <manifest:file-entry manifest:full-path="Pictures/10000000000000AE0000007A7BDB828B.jpg" manifest:media-type="image/jpeg"/>
  <manifest:file-entry manifest:full-path="Pictures/10000000000000990000001B467DBBC8.jpg" manifest:media-type="image/jpeg"/>
  <manifest:file-entry manifest:full-path="Pictures/10000000000000A8000000258D85AB91.jpg" manifest:media-type="image/jpeg"/>
  <manifest:file-entry manifest:full-path="Pictures/10000000000000E90000003760780B03.jpg" manifest:media-type="image/jpeg"/>
  <manifest:file-entry manifest:full-path="Pictures/10000000000000BF00000030B18D7229.jpg" manifest:media-type="image/jpeg"/>
  <manifest:file-entry manifest:full-path="Pictures/10000000000000DA0000002EB479A374.jpg" manifest:media-type="image/jpeg"/>
  <manifest:file-entry manifest:full-path="Pictures/10000000000001FB00000029E863100E.jpg" manifest:media-type="image/jpeg"/>
  <manifest:file-entry manifest:full-path="Pictures/10000000000000D3000000487A2B7B24.jpg" manifest:media-type="image/jpeg"/>
  <manifest:file-entry manifest:full-path="Pictures/100000000000033F0000020AAE8AA94A.jpg" manifest:media-type="image/jpeg"/>
  <manifest:file-entry manifest:full-path="Pictures/10000000000000AF00000069E159B692.jpg" manifest:media-type="image/jpeg"/>
  <manifest:file-entry manifest:full-path="Pictures/10000000000001FB00000020F4401416.jpg" manifest:media-type="image/jpeg"/>
  <manifest:file-entry manifest:full-path="Pictures/10000000000000DA00000037C25677AC.jpg" manifest:media-type="image/jpeg"/>
  <manifest:file-entry manifest:full-path="Pictures/10000000000000CA00000032B0E6FB85.jpg" manifest:media-type="image/jpeg"/>
  <manifest:file-entry manifest:full-path="Pictures/100000000000033E000001805B4B4F1F.jpg" manifest:media-type="image/jpeg"/>
  <manifest:file-entry manifest:full-path="Pictures/1000000000000343000001F72EDC2262.jpg" manifest:media-type="image/jpeg"/>
  <manifest:file-entry manifest:full-path="Pictures/10000000000000E00000007FF439B7F0.jpg" manifest:media-type="image/jpeg"/>
  <manifest:file-entry manifest:full-path="Pictures/10000000000005AB0000017E39A396E3.png" manifest:media-type="image/png"/>
  <manifest:file-entry manifest:full-path="Pictures/10000000000000D800000045142D1CDC.jpg" manifest:media-type="image/jpeg"/>
  <manifest:file-entry manifest:full-path="Pictures/10000000000000C000000020CD9FC950.jpg" manifest:media-type="image/jpeg"/>
  <manifest:file-entry manifest:full-path="Pictures/10000000000000910000007C5161A1E3.jpg" manifest:media-type="image/jpeg"/>
  <manifest:file-entry manifest:full-path="Pictures/10000000000003440000022C1B545152.jpg" manifest:media-type="image/jpeg"/>
  <manifest:file-entry manifest:full-path="Pictures/100000000000009F0000001D92B5FF2F.jpg" manifest:media-type="image/jpeg"/>
  <manifest:file-entry manifest:full-path="Pictures/100000000000018E0000001B8CAD5455.jpg" manifest:media-type="image/jpeg"/>
  <manifest:file-entry manifest:full-path="Pictures/10000000000000B700000021F7813B0B.jpg" manifest:media-type="image/jpeg"/>
  <manifest:file-entry manifest:full-path="Pictures/10000000000000A20000006D7FEBB5A1.jpg" manifest:media-type="image/jpeg"/>
  <manifest:file-entry manifest:full-path="Pictures/10000000000001BC0000001F7800DF16.jpg" manifest:media-type="image/jpeg"/>
  <manifest:file-entry manifest:full-path="Pictures/100000000000010F0000002D0E5511AF.jpg" manifest:media-type="image/jpeg"/>
  <manifest:file-entry manifest:full-path="Pictures/10000000000000E800000072D05C04DA.jpg" manifest:media-type="image/jpeg"/>
  <manifest:file-entry manifest:full-path="Pictures/10000000000000C60000002D40215D6D.jpg" manifest:media-type="image/jpeg"/>
  <manifest:file-entry manifest:full-path="Pictures/10000000000000B900000056EA2B7F6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solid" draw:fill-color="#cccccc" fo:min-height="0.514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cccc"/>
      <style:text-properties style:font-name="Avenir LT Std 65 Medium" fo:font-size="12pt"/>
    </style:style>
    <style:style style:name="T1" style:family="text">
      <style:text-properties style:font-name="Avenir LT Std 65 Medium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12cm" svg:height="8.845cm" svg:x="0.88cm" svg:y="18.606cm">
          <draw:image xlink:href="Pictures/100000000000033E000001805B4B4F1F.jpg" xlink:type="simple" xlink:show="embed" xlink:actuate="onLoad">
            <text:p/>
          </draw:image>
        </draw:frame>
        <draw:frame draw:style-name="gr1" draw:text-style-name="P1" draw:layer="layout" svg:width="19.277cm" svg:height="12.82cm" svg:x="0.782cm" svg:y="5.68cm">
          <draw:image xlink:href="Pictures/10000000000003440000022C1B545152.jpg" xlink:type="simple" xlink:show="embed" xlink:actuate="onLoad">
            <text:p/>
          </draw:image>
        </draw:frame>
        <draw:frame draw:style-name="gr1" draw:text-style-name="P1" draw:layer="layout" svg:width="5.714cm" svg:height="1.825cm" svg:x="-9.623cm" svg:y="11.311cm">
          <draw:image xlink:href="Pictures/10000000000000D800000045142D1CDC.jpg" xlink:type="simple" xlink:show="embed" xlink:actuate="onLoad">
            <text:p/>
          </draw:image>
        </draw:frame>
        <draw:frame draw:style-name="gr1" draw:text-style-name="P1" draw:layer="layout" svg:width="5.079cm" svg:height="0.846cm" svg:x="-6.731cm" svg:y="9.127cm">
          <draw:image xlink:href="Pictures/10000000000000C000000020CD9FC950.jpg" xlink:type="simple" xlink:show="embed" xlink:actuate="onLoad">
            <text:p/>
          </draw:image>
        </draw:frame>
        <draw:frame draw:style-name="gr1" draw:text-style-name="P1" draw:layer="layout" svg:width="5.238cm" svg:height="1.19cm" svg:x="-6.4cm" svg:y="5.5cm">
          <draw:image xlink:href="Pictures/10000000000000C60000002D40215D6D.jpg" xlink:type="simple" xlink:show="embed" xlink:actuate="onLoad">
            <text:p/>
          </draw:image>
        </draw:frame>
        <draw:frame draw:style-name="gr1" draw:text-style-name="P1" draw:layer="layout" svg:width="6.434cm" svg:height="1.068cm" svg:x="-6.703cm" svg:y="7.654cm">
          <draw:image xlink:href="Pictures/100000000000010F0000002D0E5511AF.jpg" xlink:type="simple" xlink:show="embed" xlink:actuate="onLoad">
            <text:p/>
          </draw:image>
        </draw:frame>
        <draw:frame draw:style-name="gr2" draw:text-style-name="P1" draw:layer="layout" svg:width="6.184cm" svg:height="2.805cm" svg:x="21.561cm" svg:y="15.045cm">
          <draw:image xlink:href="Pictures/10000000000000E800000072D05C04DA.jpg" xlink:type="simple" xlink:show="embed" xlink:actuate="onLoad">
            <text:p/>
          </draw:image>
        </draw:frame>
        <draw:frame draw:style-name="gr1" draw:text-style-name="P1" draw:layer="layout" svg:width="4.629cm" svg:height="2.777cm" svg:x="21.938cm" svg:y="6.451cm">
          <draw:image xlink:href="Pictures/10000000000000AF00000069E159B692.jpg" xlink:type="simple" xlink:show="embed" xlink:actuate="onLoad">
            <text:p/>
          </draw:image>
        </draw:frame>
        <draw:frame draw:style-name="gr1" draw:text-style-name="P1" draw:layer="layout" svg:width="3.77cm" svg:height="2.536cm" svg:x="22.665cm" svg:y="9.683cm">
          <draw:image xlink:href="Pictures/10000000000000A20000006D7FEBB5A1.jpg" xlink:type="simple" xlink:show="embed" xlink:actuate="onLoad">
            <text:p/>
          </draw:image>
        </draw:frame>
        <draw:frame draw:style-name="gr1" draw:text-style-name="P1" draw:layer="layout" svg:width="4.486cm" svg:height="2.084cm" svg:x="22.257cm" svg:y="12.506cm">
          <draw:image xlink:href="Pictures/10000000000000B900000056EA2B7F6E.jpg" xlink:type="simple" xlink:show="embed" xlink:actuate="onLoad">
            <text:p/>
          </draw:image>
        </draw:frame>
        <draw:frame draw:style-name="gr1" draw:text-style-name="P1" draw:layer="layout" svg:width="4.777cm" svg:height="1.204cm" svg:x="-6.489cm" svg:y="23.253cm">
          <draw:image xlink:href="Pictures/10000000000000DA00000037C25677AC.jpg" xlink:type="simple" xlink:show="embed" xlink:actuate="onLoad">
            <text:p/>
          </draw:image>
        </draw:frame>
        <draw:frame draw:style-name="gr1" draw:text-style-name="P1" draw:layer="layout" svg:width="4.613cm" svg:height="1.141cm" svg:x="-6.334cm" svg:y="21.642cm">
          <draw:image xlink:href="Pictures/10000000000000CA00000032B0E6FB85.jpg" xlink:type="simple" xlink:show="embed" xlink:actuate="onLoad">
            <text:p/>
          </draw:image>
        </draw:frame>
        <draw:frame draw:style-name="gr1" draw:text-style-name="P1" draw:layer="layout" svg:width="3.85cm" svg:height="0.701cm" svg:x="-6.186cm" svg:y="25.124cm">
          <draw:image xlink:href="Pictures/100000000000009F0000001D92B5FF2F.jpg" xlink:type="simple" xlink:show="embed" xlink:actuate="onLoad">
            <text:p/>
          </draw:image>
        </draw:frame>
        <draw:frame draw:style-name="gr1" draw:text-style-name="P1" draw:layer="layout" svg:width="3.477cm" svg:height="2.974cm" svg:x="22.965cm" svg:y="24.66cm">
          <draw:image xlink:href="Pictures/10000000000000910000007C5161A1E3.jpg" xlink:type="simple" xlink:show="embed" xlink:actuate="onLoad">
            <text:p/>
          </draw:image>
        </draw:frame>
        <draw:frame draw:style-name="gr1" draw:text-style-name="P1" draw:layer="layout" svg:width="5.394cm" svg:height="3.057cm" svg:x="21.912cm" svg:y="20.864cm">
          <draw:image xlink:href="Pictures/10000000000000E00000007FF439B7F0.jpg" xlink:type="simple" xlink:show="embed" xlink:actuate="onLoad">
            <text:p/>
          </draw:image>
        </draw:frame>
        <draw:frame draw:style-name="gr1" draw:text-style-name="P1" draw:layer="layout" svg:width="3.85cm" svg:height="0.701cm" svg:x="-6.114cm" svg:y="26.493cm">
          <draw:image xlink:href="Pictures/100000000000009F0000001D92B5FF2F.jpg" xlink:type="simple" xlink:show="embed" xlink:actuate="onLoad">
            <text:p/>
          </draw:image>
        </draw:frame>
        <draw:frame draw:style-name="gr3" draw:text-style-name="P1" draw:layer="layout" svg:width="19cm" svg:height="5.001cm" svg:x="1cm" svg:y="0.384cm">
          <draw:image xlink:href="Pictures/10000000000005AB0000017E39A396E3.png" xlink:type="simple" xlink:show="embed" xlink:actuate="onLoad">
            <text:p/>
          </draw:image>
        </draw:frame>
        <draw:frame draw:style-name="gr4" draw:text-style-name="P2" draw:layer="layout" svg:width="19.419cm" svg:height="0.764cm" svg:x="0.777cm" svg:y="27.779cm">
          <draw:text-box>
            <text:p><text:span text:style-name="T1">Noms &amp; Prénoms : _________________________________ <text:s/>Groupe : _________________ Classe : ____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9.205cm" svg:height="11.568cm" svg:x="1cm" svg:y="17.38cm">
          <draw:image xlink:href="Pictures/1000000000000343000001F72EDC2262.jpg" xlink:type="simple" xlink:show="embed" xlink:actuate="onLoad">
            <text:p/>
          </draw:image>
        </draw:frame>
        <draw:frame draw:style-name="gr1" draw:text-style-name="P1" draw:layer="layout" svg:width="19.198cm" svg:height="12.058cm" svg:x="1.009cm" svg:y="5.301cm">
          <draw:image xlink:href="Pictures/100000000000033F0000020AAE8AA94A.jpg" xlink:type="simple" xlink:show="embed" xlink:actuate="onLoad">
            <text:p/>
          </draw:image>
        </draw:frame>
        <draw:frame draw:style-name="gr1" draw:text-style-name="P1" draw:layer="layout" svg:width="4.365cm" svg:height="1.543cm" svg:x="-5.266cm" svg:y="10.609cm">
          <draw:image xlink:href="Pictures/10000000000000B500000040FE86231A.jpg" xlink:type="simple" xlink:show="embed" xlink:actuate="onLoad">
            <text:p/>
          </draw:image>
        </draw:frame>
        <draw:frame draw:style-name="gr1" draw:text-style-name="P1" draw:layer="layout" svg:width="4.761cm" svg:height="1.624cm" svg:x="-5.409cm" svg:y="6.507cm">
          <draw:image xlink:href="Pictures/10000000000000D3000000487A2B7B24.jpg" xlink:type="simple" xlink:show="embed" xlink:actuate="onLoad">
            <text:p/>
          </draw:image>
        </draw:frame>
        <draw:frame draw:style-name="gr1" draw:text-style-name="P1" draw:layer="layout" svg:width="4.751cm" svg:height="1.002cm" svg:x="-5.473cm" svg:y="8.877cm">
          <draw:image xlink:href="Pictures/10000000000000DA0000002EB479A374.jpg" xlink:type="simple" xlink:show="embed" xlink:actuate="onLoad">
            <text:p/>
          </draw:image>
        </draw:frame>
        <draw:frame draw:style-name="gr1" draw:text-style-name="P1" draw:layer="layout" svg:width="4.94cm" svg:height="1.165cm" svg:x="-5.531cm" svg:y="12.671cm">
          <draw:image xlink:href="Pictures/10000000000000E90000003760780B03.jpg" xlink:type="simple" xlink:show="embed" xlink:actuate="onLoad">
            <text:p/>
          </draw:image>
        </draw:frame>
        <draw:frame draw:style-name="gr1" draw:text-style-name="P1" draw:layer="layout" svg:width="4.249cm" svg:height="0.765cm" svg:x="21.393cm" svg:y="7.923cm">
          <draw:image xlink:href="Pictures/10000000000000B700000021F7813B0B.jpg" xlink:type="simple" xlink:show="embed" xlink:actuate="onLoad">
            <text:p/>
          </draw:image>
        </draw:frame>
        <draw:frame draw:style-name="gr1" draw:text-style-name="P1" draw:layer="layout" svg:width="3.825cm" svg:height="0.674cm" svg:x="21.507cm" svg:y="7.159cm">
          <draw:image xlink:href="Pictures/10000000000000990000001B467DBBC8.jpg" xlink:type="simple" xlink:show="embed" xlink:actuate="onLoad">
            <text:p/>
          </draw:image>
        </draw:frame>
        <draw:frame draw:style-name="gr1" draw:text-style-name="P1" draw:layer="layout" svg:width="4.661cm" svg:height="1.17cm" svg:x="26.466cm" svg:y="7.049cm">
          <draw:image xlink:href="Pictures/10000000000000BF00000030B18D7229.jpg" xlink:type="simple" xlink:show="embed" xlink:actuate="onLoad">
            <text:p/>
          </draw:image>
        </draw:frame>
        <draw:frame draw:style-name="gr1" draw:text-style-name="P1" draw:layer="layout" svg:width="4.022cm" svg:height="0.885cm" svg:x="26.602cm" svg:y="5.645cm">
          <draw:image xlink:href="Pictures/10000000000000A8000000258D85AB91.jpg" xlink:type="simple" xlink:show="embed" xlink:actuate="onLoad">
            <text:p/>
          </draw:image>
        </draw:frame>
        <draw:frame draw:style-name="gr1" draw:text-style-name="P1" draw:layer="layout" svg:width="3.707cm" svg:height="2.599cm" svg:x="25.347cm" svg:y="11.764cm">
          <draw:image xlink:href="Pictures/10000000000000AE0000007A7BDB828B.jpg" xlink:type="simple" xlink:show="embed" xlink:actuate="onLoad">
            <text:p/>
          </draw:image>
        </draw:frame>
        <draw:frame draw:style-name="gr1" draw:text-style-name="P1" draw:layer="layout" svg:width="3.221cm" svg:height="2.186cm" svg:x="27.196cm" svg:y="9.157cm">
          <draw:image xlink:href="Pictures/100000000000008C0000005FD28B55F5.jpg" xlink:type="simple" xlink:show="embed" xlink:actuate="onLoad">
            <text:p/>
          </draw:image>
        </draw:frame>
        <draw:frame draw:style-name="gr1" draw:text-style-name="P1" draw:layer="layout" svg:width="3.825cm" svg:height="0.674cm" svg:x="21.535cm" svg:y="6.343cm">
          <draw:image xlink:href="Pictures/10000000000000990000001B467DBBC8.jpg" xlink:type="simple" xlink:show="embed" xlink:actuate="onLoad">
            <text:p/>
          </draw:image>
        </draw:frame>
        <draw:frame draw:style-name="gr1" draw:text-style-name="P1" draw:layer="layout" svg:width="3.85cm" svg:height="0.701cm" svg:x="21.567cm" svg:y="5.423cm">
          <draw:image xlink:href="Pictures/100000000000009F0000001D92B5FF2F.jpg" xlink:type="simple" xlink:show="embed" xlink:actuate="onLoad">
            <text:p/>
          </draw:image>
        </draw:frame>
        <draw:frame draw:style-name="gr1" draw:text-style-name="P1" draw:layer="layout" svg:width="11.747cm" svg:height="0.819cm" svg:x="21.402cm" svg:y="25.46cm">
          <draw:image xlink:href="Pictures/10000000000001BC0000001F7800DF16.jpg" xlink:type="simple" xlink:show="embed" xlink:actuate="onLoad">
            <text:p/>
          </draw:image>
        </draw:frame>
        <draw:frame draw:style-name="gr5" draw:text-style-name="P1" draw:layer="layout" svg:width="12.129cm" svg:height="0.846cm" svg:x="21.519cm" svg:y="22.038cm">
          <draw:image xlink:href="Pictures/10000000000001D200000020BF5D047F.jpg" xlink:type="simple" xlink:show="embed" xlink:actuate="onLoad">
            <text:p/>
          </draw:image>
        </draw:frame>
        <draw:frame draw:style-name="gr1" draw:text-style-name="P1" draw:layer="layout" svg:width="5.74cm" svg:height="0.766cm" svg:x="21.533cm" svg:y="21.261cm">
          <draw:image xlink:href="Pictures/10000000000000D90000001DE5FB6930.jpg" xlink:type="simple" xlink:show="embed" xlink:actuate="onLoad">
            <text:p/>
          </draw:image>
        </draw:frame>
        <draw:frame draw:style-name="gr1" draw:text-style-name="P1" draw:layer="layout" svg:width="10.45cm" svg:height="0.713cm" svg:x="21.488cm" svg:y="23.062cm">
          <draw:image xlink:href="Pictures/100000000000018B0000001B1ADBA2F7.jpg" xlink:type="simple" xlink:show="embed" xlink:actuate="onLoad">
            <text:p/>
          </draw:image>
        </draw:frame>
        <draw:frame draw:style-name="gr1" draw:text-style-name="P1" draw:layer="layout" svg:width="10.529cm" svg:height="0.713cm" svg:x="21.385cm" svg:y="26.48cm">
          <draw:image xlink:href="Pictures/100000000000018E0000001B8CAD5455.jpg" xlink:type="simple" xlink:show="embed" xlink:actuate="onLoad">
            <text:p/>
          </draw:image>
        </draw:frame>
        <draw:frame draw:style-name="gr1" draw:text-style-name="P1" draw:layer="layout" svg:width="11.942cm" svg:height="1.084cm" svg:x="21.447cm" svg:y="24.058cm">
          <draw:image xlink:href="Pictures/10000000000001FB00000029E863100E.jpg" xlink:type="simple" xlink:show="embed" xlink:actuate="onLoad">
            <text:p/>
          </draw:image>
        </draw:frame>
        <draw:frame draw:style-name="gr1" draw:text-style-name="P1" draw:layer="layout" svg:width="13.413cm" svg:height="0.846cm" svg:x="21.584cm" svg:y="20.138cm">
          <draw:image xlink:href="Pictures/10000000000001FB00000020F4401416.jpg" xlink:type="simple" xlink:show="embed" xlink:actuate="onLoad">
            <text:p/>
          </draw:image>
        </draw:frame>
        <draw:frame draw:style-name="gr3" draw:text-style-name="P1" draw:layer="layout" svg:width="19cm" svg:height="5.001cm" svg:x="1cm" svg:y="0.221cm">
          <draw:image xlink:href="Pictures/10000000000005AB0000017E39A396E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Vié Davidas</meta:initial-creator>
    <meta:creation-date>2015-08-24T09:11:05.06</meta:creation-date>
    <dc:date>2016-09-13T13:59:01.444000000</dc:date>
    <meta:editing-duration>P2DT22H46M26S</meta:editing-duration>
    <meta:editing-cycles>17</meta:editing-cycles>
    <meta:generator>LibreOffice/4.4.3.2$Windows_x86 LibreOffice_project/88805f81e9fe61362df02b9941de8e38a9b5fd16</meta:generator>
    <meta:document-statistic meta:object-count="40"/>
  </office:meta>
</office:document-meta>
</file>