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2cm" fo:margin-left="0cm" table:align="left"/>
    </style:style>
    <style:style style:name="Tableau1.A" style:family="table-column">
      <style:table-column-properties style:column-width="4.401cm"/>
    </style:style>
    <style:style style:name="Tableau1.B" style:family="table-column">
      <style:table-column-properties style:column-width="6.592cm"/>
    </style:style>
    <style:style style:name="Tableau1.C" style:family="table-column">
      <style:table-column-properties style:column-width="8.01cm"/>
    </style:style>
    <style:style style:name="Tableau1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15d183" officeooo:paragraph-rsid="0015d183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75402" officeooo:paragraph-rsid="0017540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8pt" officeooo:rsid="0015d183" officeooo:paragraph-rsid="0015d183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09093" officeooo:paragraph-rsid="00109093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09093" officeooo:paragraph-rsid="001a2877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25a0c" officeooo:paragraph-rsid="00125a0c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a2877" officeooo:paragraph-rsid="001a2877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b2444" officeooo:paragraph-rsid="001b2444" style:font-size-asian="14pt" style:font-size-complex="14pt"/>
    </style:style>
    <style:style style:name="P9" style:family="paragraph" style:parent-style-name="Standard" style:list-style-name="L1">
      <style:text-properties fo:font-size="14pt" officeooo:rsid="00175402" officeooo:paragraph-rsid="00175402" style:font-size-asian="14pt" style:font-size-complex="14pt"/>
    </style:style>
    <style:style style:name="P10" style:family="paragraph" style:parent-style-name="Standard">
      <style:text-properties fo:font-size="14pt" officeooo:rsid="0015d183" officeooo:paragraph-rsid="0015d183" style:font-size-asian="14pt" style:font-size-complex="14pt"/>
    </style:style>
    <style:style style:name="P11" style:family="paragraph" style:parent-style-name="Standard" style:list-style-name="L1">
      <style:text-properties fo:font-size="14pt" officeooo:rsid="001e4e70" officeooo:paragraph-rsid="001e4e70" style:font-size-asian="14pt" style:font-size-complex="14pt"/>
    </style:style>
    <style:style style:name="T1" style:family="text">
      <style:text-properties officeooo:rsid="00125a0c"/>
    </style:style>
    <style:style style:name="T2" style:family="text">
      <style:text-properties officeooo:rsid="001450fd"/>
    </style:style>
    <style:style style:name="T3" style:family="text">
      <style:text-properties officeooo:rsid="00175402"/>
    </style:style>
    <style:style style:name="T4" style:family="text">
      <style:text-properties officeooo:rsid="001a2877"/>
    </style:style>
    <style:style style:name="T5" style:family="text">
      <style:text-properties officeooo:rsid="001b2444"/>
    </style:style>
    <style:style style:name="T6" style:family="text">
      <style:text-properties officeooo:rsid="001e4e7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Époque</text:p>
          </table:table-cell>
          <table:table-cell table:style-name="Tableau1.A1" office:value-type="string">
            <text:p text:style-name="P4">Causes <text:span text:style-name="T3">de l’</text:span>évolution</text:p>
          </table:table-cell>
          <table:table-cell table:style-name="Tableau1.C1" office:value-type="string">
            <text:p text:style-name="P4">Innovations / <text:span text:style-name="T2">inventions</text:span></text:p>
            <text:p text:style-name="P6">(techniques de construction - matéri<text:span text:style-name="T2">au</text:span>x)</text:p>
          </table:table-cell>
        </table:table-row>
        <table:table-row>
          <table:table-cell table:style-name="Tableau1.A5" office:value-type="string">
            <text:p text:style-name="P4">Renaissance </text:p>
            <text:p text:style-name="P4">(XVème s. - <text:span text:style-name="T5">15ème</text:span>)</text:p>
          </table:table-cell>
          <table:table-cell table:style-name="Tableau1.B5" office:value-type="string">
            <text:p text:style-name="P4">Volonté de s’inspirer de l’architecture de l’Antiquité Grecque</text:p>
          </table:table-cell>
          <table:table-cell table:style-name="Tableau1.C5" office:value-type="string">
            <text:p text:style-name="P4">Grandes fenêtres : l<text:span text:style-name="T3">e vitrage</text:span></text:p>
            <text:p text:style-name="P7">Plans de bâtiments</text:p>
            <text:p text:style-name="P7">Symétrie et proportions</text:p>
          </table:table-cell>
        </table:table-row>
        <table:table-row>
          <table:table-cell table:style-name="Tableau1.A5" office:value-type="string">
            <text:p text:style-name="P4">Début XIXème</text:p>
            <text:p text:style-name="P8">19ème</text:p>
          </table:table-cell>
          <table:table-cell table:style-name="Tableau1.B5" office:value-type="string">
            <text:p text:style-name="P4">Révolution industrielle (maisons près des usines)</text:p>
          </table:table-cell>
          <table:table-cell table:style-name="Tableau1.C5" office:value-type="string">
            <text:p text:style-name="P4">Maisons en brique</text:p>
            <text:p text:style-name="P7">Cités ouvrières</text:p>
            <text:p text:style-name="P7">Bâtiments identiques</text:p>
          </table:table-cell>
        </table:table-row>
        <table:table-row>
          <table:table-cell table:style-name="Tableau1.A5" office:value-type="string">
            <text:p text:style-name="P4">Milieu XIXème</text:p>
            <text:p text:style-name="P8">19ème</text:p>
          </table:table-cell>
          <table:table-cell table:style-name="Tableau1.B5" office:value-type="string">
            <text:p text:style-name="P4">Travaux Haus<text:span text:style-name="T1">s</text:span>mann</text:p>
            <text:p text:style-name="P4">sur Paris pour transformer la capitale</text:p>
          </table:table-cell>
          <table:table-cell table:style-name="Tableau1.C5" office:value-type="string">
            <text:p text:style-name="P7">Immeubles</text:p>
            <text:p text:style-name="P7">Rues larges</text:p>
            <text:p text:style-name="P7">espaces verts</text:p>
            <text:p text:style-name="P7">Système d’égouts</text:p>
          </table:table-cell>
        </table:table-row>
        <table:table-row>
          <table:table-cell table:style-name="Tableau1.A5" office:value-type="string">
            <text:p text:style-name="P4">X<text:span text:style-name="T5">X</text:span>ème</text:p>
            <text:p text:style-name="P8">20ème</text:p>
          </table:table-cell>
          <table:table-cell table:style-name="Tableau1.B5" office:value-type="string">
            <text:p text:style-name="P4">Exode rural</text:p>
          </table:table-cell>
          <table:table-cell table:style-name="Tableau1.C5" office:value-type="string">
            <text:p text:style-name="P7">Gratte-ciels</text:p>
            <text:p text:style-name="P7">Transports en commun</text:p>
            <text:p text:style-name="P5"><text:span text:style-name="T4">Nouveaux matériaux : </text:span>acier + béton</text:p>
          </table:table-cell>
        </table:table-row>
      </table:table>
      <text:p text:style-name="P1"/>
      <text:p text:style-name="P1"><text:span text:style-name="T6">Les recherches bibliographiques s’effectueront seulement à partir du moteur de recherche</text:span> : <text:span text:style-name="T8">edu.qwantjunior.com</text:span></text:p>
      <text:p text:style-name="P1"><text:span text:style-name="T6">Vous pourrez consulter l’encyclopédie en ligne : </text:span><text:span text:style-name="T8">fr.vikidia.org</text:span></text:p>
      <text:p text:style-name="P3"/>
      <text:p text:style-name="P2">Structure de la présentation :</text:p>
      <text:list xml:id="list3131820396430187634" text:style-name="L1">
        <text:list-item>
          <text:p text:style-name="P9">3 minutes à l’oral et illustré de 2 ou 3 images</text:p>
        </text:list-item>
        <text:list-item>
          <text:p text:style-name="P9">Le texte doit permettre de répondre aux questions suivantes 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Le contexte historique (quand ?, que se passait-il?)</text:p>
                            </text:list-item>
                            <text:list-item>
                              <text:p text:style-name="P9">La cause de l’évolution (pourquoi ?, qui ?)</text:p>
                            </text:list-item>
                            <text:list-item>
                              <text:p text:style-name="P9">Les innovations et inventions (procédé de fabrication de l’époque, nom des inventeurs …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Vous citerez vos sourc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4:13:34.906000000</meta:creation-date>
    <dc:date>2017-02-24T16:30:41.892000000</dc:date>
    <meta:editing-duration>PT3H33M54S</meta:editing-duration>
    <meta:editing-cycles>7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39" meta:word-count="170" meta:character-count="1105" meta:non-whitespace-character-count="978"/>
  </office:meta>
</office:document-meta>
</file>