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45 Book" svg:font-family="'Avenir LT Std 45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666666" fo:font-size="10pt" officeooo:rsid="0012f444" officeooo:paragraph-rsid="001226b1" style:font-size-asian="10pt" style:font-size-complex="10pt"/>
    </style:style>
    <style:style style:name="P2" style:family="paragraph" style:parent-style-name="Footer">
      <style:text-properties fo:color="#666666" fo:font-size="10pt" officeooo:paragraph-rsid="001226b1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venir LT Std 45 Book" officeooo:rsid="0012f444" officeooo:paragraph-rsid="001226b1"/>
    </style:style>
    <style:style style:name="P4" style:family="paragraph" style:parent-style-name="Standard">
      <style:paragraph-properties fo:text-align="center" style:justify-single-word="false"/>
      <style:text-properties style:font-name="Avenir LT Std 45 Book" fo:font-weight="bold" officeooo:rsid="0012f444" officeooo:paragraph-rsid="001226b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venir LT Std 45 Book" style:text-underline-style="solid" style:text-underline-width="auto" style:text-underline-color="font-color" officeooo:rsid="0012f444" officeooo:paragraph-rsid="001226b1"/>
    </style:style>
    <style:style style:name="P6" style:family="paragraph" style:parent-style-name="Table_20_Contents">
      <style:paragraph-properties fo:text-align="center" style:justify-single-word="false"/>
      <style:text-properties style:font-name="Avenir LT Std 45 Book" fo:font-weight="bold" officeooo:rsid="00151361" officeooo:paragraph-rsid="001226b1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venir LT Std 45 Book" officeooo:paragraph-rsid="001226b1"/>
    </style:style>
    <style:style style:name="T1" style:family="text">
      <style:text-properties officeooo:rsid="00186bdf"/>
    </style:style>
    <style:style style:name="T2" style:family="text">
      <style:text-properties officeooo:rsid="000a87e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136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Tableau </text:span><text:span text:style-name="T4">de</text:span><text:span text:style-name="T3"> rangement par thématique</text:span></text:p>
      <text:p text:style-name="P4"/>
      <text:p text:style-name="P3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6">Informatique &amp; Programmation</text:p>
          </table:table-cell>
          <table:table-cell table:style-name="Tableau1.A1" office:value-type="string">
            <text:p text:style-name="P6">Modélisation &amp; Simulation</text:p>
          </table:table-cell>
          <table:table-cell table:style-name="Tableau1.A1" office:value-type="string">
            <text:p text:style-name="P6">Objets techniques &amp; Changements dans la Société</text:p>
          </table:table-cell>
          <table:table-cell table:style-name="Tableau1.D1" office:value-type="string">
            <text:p text:style-name="P6">Design, Innovation &amp; Créativité</text:p>
          </table:table-cell>
        </table:table-row>
        <table:table-row>
          <table:table-cell table:style-name="Tableau1.C2" office:value-type="string">
      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au1.C2" office:value-type="string">
      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au1.C2" office:value-type="string">
      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au1.D2" office:value-type="string">
      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45 Book" svg:font-family="'Avenir LT Std 45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fo:font-size="10pt" officeooo:rsid="0012f444" officeooo:paragraph-rsid="001226b1" style:font-size-asian="10pt" style:font-size-complex="10pt"/>
    </style:style>
    <style:style style:name="MP2" style:family="paragraph" style:parent-style-name="Footer">
      <style:text-properties fo:color="#666666" fo:font-size="10pt" officeooo:paragraph-rsid="001226b1" style:font-size-asian="10pt" style:font-size-complex="10pt"/>
    </style:style>
    <style:style style:name="MT1" style:family="text">
      <style:text-properties officeooo:rsid="00186bdf"/>
    </style:style>
    <style:style style:name="MT2" style:family="text">
      <style:text-properties officeooo:rsid="000a87e3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du groupe : _____________________<text:tab/> <text:s text:c="3"/>Nom du ou des élèves : ______________________________________ <text:s text:c="2"/><text:span text:style-name="MT1">Classe : _____</text:span></text:p>
        <text:p text:style-name="MP2"><text:date style:data-style-name="N37" text:date-value="2016-08-19T17:11:45.869000195" text:fixed="true">19/08/16</text:date><text:tab/><text:file-name text:display="name-and-extension">Tableau Thématiques.odt</text:file-name><text:tab/><text:span text:style-name="MT2">Page 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33:19.405000000</meta:creation-date>
    <dc:date>2016-09-08T18:38:39.276000000</dc:date>
    <meta:editing-duration>PT5M20S</meta:editing-duration>
    <meta:editing-cycles>1</meta:editing-cycles>
    <meta:generator>LibreOffice/4.4.3.2$Windows_x86 LibreOffice_project/88805f81e9fe61362df02b9941de8e38a9b5fd16</meta:generator>
    <meta:document-statistic meta:table-count="1" meta:image-count="0" meta:object-count="0" meta:page-count="1" meta:paragraph-count="11" meta:word-count="46" meta:character-count="1927" meta:non-whitespace-character-count="1886"/>
  </office:meta>
</office:document-meta>
</file>