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10000020C9EDBC8736B9C8ABB.png" manifest:media-type="image/png"/>
  <manifest:file-entry manifest:full-path="Pictures/10000000000000A20000006D142AF51738CCAFDD.jpg" manifest:media-type="image/jpeg"/>
  <manifest:file-entry manifest:full-path="Pictures/100000000000033E0000018028A6EA2243B9C929.jpg" manifest:media-type="image/jpeg"/>
  <manifest:file-entry manifest:full-path="Pictures/10000000000000AF0000006962215B43ADFC68F9.jpg" manifest:media-type="image/jpeg"/>
  <manifest:file-entry manifest:full-path="Pictures/10000000000000D800000045FB14767BC24C6F42.jpg" manifest:media-type="image/jpeg"/>
  <manifest:file-entry manifest:full-path="Pictures/10000000000000E900000037F8225270C3B39C25.jpg" manifest:media-type="image/jpeg"/>
  <manifest:file-entry manifest:full-path="Pictures/10000000000003440000022C53BD82284F321E63.jpg" manifest:media-type="image/jpeg"/>
  <manifest:file-entry manifest:full-path="Pictures/10000000000000C60000002D649056202C651C95.jpg" manifest:media-type="image/jpeg"/>
  <manifest:file-entry manifest:full-path="Pictures/10000000000000C0000000204759CA94739194D5.jpg" manifest:media-type="image/jpeg"/>
  <manifest:file-entry manifest:full-path="Pictures/100000000000010F0000002DF34A2E30172B7A42.jpg" manifest:media-type="image/jpeg"/>
  <manifest:file-entry manifest:full-path="Pictures/10000000000000E800000072FE7060ABD9E95A4F.jpg" manifest:media-type="image/jpeg"/>
  <manifest:file-entry manifest:full-path="Pictures/10000000000000B9000000569BF8871B6A1BBDA5.jpg" manifest:media-type="image/jpeg"/>
  <manifest:file-entry manifest:full-path="Pictures/10000000000000DA000000373E30F5BD772BD945.jpg" manifest:media-type="image/jpeg"/>
  <manifest:file-entry manifest:full-path="Pictures/10000000000000CA00000032057442460DE87E36.jpg" manifest:media-type="image/jpeg"/>
  <manifest:file-entry manifest:full-path="Pictures/100000000000009F0000001DF01BA12AB53129F1.jpg" manifest:media-type="image/jpeg"/>
  <manifest:file-entry manifest:full-path="Pictures/10000000000000910000007C2667A55209CB881F.jpg" manifest:media-type="image/jpeg"/>
  <manifest:file-entry manifest:full-path="Pictures/10000000000000E00000007F8A55D08A2F8ED72B.jpg" manifest:media-type="image/jpeg"/>
  <manifest:file-entry manifest:full-path="Pictures/10000000000000990000001BF86A901870A2AD62.jpg" manifest:media-type="image/jpeg"/>
  <manifest:file-entry manifest:full-path="Pictures/100000000000008C0000005F2F09E3B5F6D42922.jpg" manifest:media-type="image/jpeg"/>
  <manifest:file-entry manifest:full-path="Pictures/1000000000000343000001F7C02EF27BB8964BBA.jpg" manifest:media-type="image/jpeg"/>
  <manifest:file-entry manifest:full-path="Pictures/100000000000033F0000020A552EB53D4FBA3A2D.jpg" manifest:media-type="image/jpeg"/>
  <manifest:file-entry manifest:full-path="Pictures/10000000000000B500000040E55A739F03CCD408.jpg" manifest:media-type="image/jpeg"/>
  <manifest:file-entry manifest:full-path="Pictures/10000000000000D300000048F5D42929B0DC84B6.jpg" manifest:media-type="image/jpeg"/>
  <manifest:file-entry manifest:full-path="Pictures/10000000000000DA0000002E7F4C1F22D5A1DAD8.jpg" manifest:media-type="image/jpeg"/>
  <manifest:file-entry manifest:full-path="Pictures/10000000000000B700000021D57DF1637DFDE5ED.jpg" manifest:media-type="image/jpeg"/>
  <manifest:file-entry manifest:full-path="Pictures/10000000000000BF0000003044F20579E93D481E.jpg" manifest:media-type="image/jpeg"/>
  <manifest:file-entry manifest:full-path="Pictures/10000000000000A8000000259763F7E2C49CD15B.jpg" manifest:media-type="image/jpeg"/>
  <manifest:file-entry manifest:full-path="Pictures/10000000000000AE0000007A63C058BFD906B4EC.jpg" manifest:media-type="image/jpeg"/>
  <manifest:file-entry manifest:full-path="Pictures/10000000000001BC0000001FC526A204F409F247.jpg" manifest:media-type="image/jpeg"/>
  <manifest:file-entry manifest:full-path="Pictures/10000000000001D200000020835281335057E756.jpg" manifest:media-type="image/jpeg"/>
  <manifest:file-entry manifest:full-path="Pictures/10000000000000D90000001D26F00AB2457F37C0.jpg" manifest:media-type="image/jpeg"/>
  <manifest:file-entry manifest:full-path="Pictures/100000000000018B0000001BAA94644119F0731C.jpg" manifest:media-type="image/jpeg"/>
  <manifest:file-entry manifest:full-path="Pictures/100000000000018E0000001B7C2606B048CB257F.jpg" manifest:media-type="image/jpeg"/>
  <manifest:file-entry manifest:full-path="Pictures/10000000000001FB000000293ECF8B39A0DB43D2.jpg" manifest:media-type="image/jpeg"/>
  <manifest:file-entry manifest:full-path="Pictures/10000000000001FB00000020C9D99013DE8079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.15cm, 0cm)" draw:image-opacity="100%" style:mirror="none"/>
    </style:style>
    <style:style style:name="gr3" style:family="graphic" style:parent-style-name="standard">
      <style:graphic-properties draw:stroke="solid" svg:stroke-color="#000000" draw:fill="solid" draw:fill-color="#cccccc" fo:min-height="0.514cm"/>
    </style:style>
    <style:style style:name="gr4" style:family="graphic" style:parent-style-name="standard">
      <style:graphic-properties draw:stroke="none" svg:stroke-color="#000000" draw:fill="none" draw:fill-color="#ffffff" fo:min-height="0.56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cccc"/>
      <style:text-properties style:font-name="Avenir LT Std 65 Medium" fo:font-size="12pt"/>
    </style:style>
    <style:style style:name="P3" style:family="paragraph">
      <loext:graphic-properties draw:fill="none" draw:fill-color="#ffffff"/>
      <style:text-properties fo:color="#0000ff" style:font-name="Calibri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T1" style:family="text">
      <style:text-properties style:font-name="Avenir LT Std 65 Medium" fo:font-size="12pt"/>
    </style:style>
    <style:style style:name="T2" style:family="text">
      <style:text-properties fo:color="#0000ff" style:font-name="Calibri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12cm" svg:height="8.845cm" svg:x="0.88cm" svg:y="19.31cm">
          <draw:image xlink:href="Pictures/100000000000033E0000018028A6EA2243B9C929.jpg" xlink:type="simple" xlink:show="embed" xlink:actuate="onLoad" loext:mime-type="image/jpeg">
            <text:p/>
          </draw:image>
        </draw:frame>
        <draw:frame draw:style-name="gr1" draw:text-style-name="P1" draw:layer="layout" svg:width="19.277cm" svg:height="12.82cm" svg:x="0.938cm" svg:y="6.44cm">
          <draw:image xlink:href="Pictures/10000000000003440000022C53BD82284F321E63.jpg" xlink:type="simple" xlink:show="embed" xlink:actuate="onLoad" loext:mime-type="image/jpeg">
            <text:p/>
          </draw:image>
        </draw:frame>
        <draw:frame draw:style-name="gr1" draw:text-style-name="P1" draw:layer="layout" svg:width="5.714cm" svg:height="1.825cm" svg:x="-6.942cm" svg:y="10.817cm">
          <draw:image xlink:href="Pictures/10000000000000D800000045FB14767BC24C6F42.jpg" xlink:type="simple" xlink:show="embed" xlink:actuate="onLoad" loext:mime-type="image/jpeg">
            <text:p/>
          </draw:image>
        </draw:frame>
        <draw:frame draw:style-name="gr1" draw:text-style-name="P1" draw:layer="layout" svg:width="5.079cm" svg:height="0.846cm" svg:x="-6.731cm" svg:y="9.127cm">
          <draw:image xlink:href="Pictures/10000000000000C0000000204759CA94739194D5.jpg" xlink:type="simple" xlink:show="embed" xlink:actuate="onLoad" loext:mime-type="image/jpeg">
            <text:p/>
          </draw:image>
        </draw:frame>
        <draw:frame draw:style-name="gr1" draw:text-style-name="P1" draw:layer="layout" svg:width="5.238cm" svg:height="1.19cm" svg:x="-6.259cm" svg:y="5.888cm">
          <draw:image xlink:href="Pictures/10000000000000C60000002D649056202C651C95.jpg" xlink:type="simple" xlink:show="embed" xlink:actuate="onLoad" loext:mime-type="image/jpeg">
            <text:p/>
          </draw:image>
        </draw:frame>
        <draw:frame draw:style-name="gr1" draw:text-style-name="P1" draw:layer="layout" svg:width="6.434cm" svg:height="1.068cm" svg:x="-6.703cm" svg:y="7.654cm">
          <draw:image xlink:href="Pictures/100000000000010F0000002DF34A2E30172B7A42.jpg" xlink:type="simple" xlink:show="embed" xlink:actuate="onLoad" loext:mime-type="image/jpeg">
            <text:p/>
          </draw:image>
        </draw:frame>
        <draw:frame draw:style-name="gr2" draw:text-style-name="P1" draw:layer="layout" svg:width="6.184cm" svg:height="2.805cm" svg:x="21.561cm" svg:y="15.045cm">
          <draw:image xlink:href="Pictures/10000000000000E800000072FE7060ABD9E95A4F.jpg" xlink:type="simple" xlink:show="embed" xlink:actuate="onLoad" loext:mime-type="image/jpeg">
            <text:p/>
          </draw:image>
        </draw:frame>
        <draw:frame draw:style-name="gr1" draw:text-style-name="P1" draw:layer="layout" svg:width="4.629cm" svg:height="2.777cm" svg:x="22.433cm" svg:y="6.31cm">
          <draw:image xlink:href="Pictures/10000000000000AF0000006962215B43ADFC68F9.jpg" xlink:type="simple" xlink:show="embed" xlink:actuate="onLoad" loext:mime-type="image/jpeg">
            <text:p/>
          </draw:image>
        </draw:frame>
        <draw:frame draw:style-name="gr1" draw:text-style-name="P1" draw:layer="layout" svg:width="3.77cm" svg:height="2.536cm" svg:x="22.665cm" svg:y="9.683cm">
          <draw:image xlink:href="Pictures/10000000000000A20000006D142AF51738CCAFDD.jpg" xlink:type="simple" xlink:show="embed" xlink:actuate="onLoad" loext:mime-type="image/jpeg">
            <text:p/>
          </draw:image>
        </draw:frame>
        <draw:frame draw:style-name="gr1" draw:text-style-name="P1" draw:layer="layout" svg:width="4.486cm" svg:height="2.084cm" svg:x="22.257cm" svg:y="12.506cm">
          <draw:image xlink:href="Pictures/10000000000000B9000000569BF8871B6A1BBDA5.jpg" xlink:type="simple" xlink:show="embed" xlink:actuate="onLoad" loext:mime-type="image/jpeg">
            <text:p/>
          </draw:image>
        </draw:frame>
        <draw:frame draw:style-name="gr1" draw:text-style-name="P1" draw:layer="layout" svg:width="4.777cm" svg:height="1.204cm" svg:x="-6.489cm" svg:y="23.253cm">
          <draw:image xlink:href="Pictures/10000000000000DA000000373E30F5BD772BD945.jpg" xlink:type="simple" xlink:show="embed" xlink:actuate="onLoad" loext:mime-type="image/jpeg">
            <text:p/>
          </draw:image>
        </draw:frame>
        <draw:frame draw:style-name="gr1" draw:text-style-name="P1" draw:layer="layout" svg:width="4.613cm" svg:height="1.141cm" svg:x="-6.334cm" svg:y="21.642cm">
          <draw:image xlink:href="Pictures/10000000000000CA00000032057442460DE87E36.jpg" xlink:type="simple" xlink:show="embed" xlink:actuate="onLoad" loext:mime-type="image/jpeg">
            <text:p/>
          </draw:image>
        </draw:frame>
        <draw:frame draw:style-name="gr1" draw:text-style-name="P1" draw:layer="layout" svg:width="3.85cm" svg:height="0.701cm" svg:x="-6.102cm" svg:y="25.012cm">
          <draw:image xlink:href="Pictures/100000000000009F0000001DF01BA12AB53129F1.jpg" xlink:type="simple" xlink:show="embed" xlink:actuate="onLoad" loext:mime-type="image/jpeg">
            <text:p/>
          </draw:image>
        </draw:frame>
        <draw:frame draw:style-name="gr1" draw:text-style-name="P1" draw:layer="layout" svg:width="3.477cm" svg:height="2.974cm" svg:x="22.965cm" svg:y="24.66cm">
          <draw:image xlink:href="Pictures/10000000000000910000007C2667A55209CB881F.jpg" xlink:type="simple" xlink:show="embed" xlink:actuate="onLoad" loext:mime-type="image/jpeg">
            <text:p/>
          </draw:image>
        </draw:frame>
        <draw:frame draw:style-name="gr1" draw:text-style-name="P1" draw:layer="layout" svg:width="5.394cm" svg:height="3.057cm" svg:x="21.912cm" svg:y="20.864cm">
          <draw:image xlink:href="Pictures/10000000000000E00000007F8A55D08A2F8ED72B.jpg" xlink:type="simple" xlink:show="embed" xlink:actuate="onLoad" loext:mime-type="image/jpeg">
            <text:p/>
          </draw:image>
        </draw:frame>
        <draw:frame draw:style-name="gr1" draw:text-style-name="P1" draw:layer="layout" svg:width="3.85cm" svg:height="0.701cm" svg:x="-6.059cm" svg:y="25.88cm">
          <draw:image xlink:href="Pictures/100000000000009F0000001DF01BA12AB53129F1.jpg" xlink:type="simple" xlink:show="embed" xlink:actuate="onLoad" loext:mime-type="image/jpeg">
            <text:p/>
          </draw:image>
        </draw:frame>
        <draw:frame draw:style-name="gr3" draw:text-style-name="P2" draw:layer="layout" svg:width="19.419cm" svg:height="0.764cm" svg:x="0.777cm" svg:y="28.364cm">
          <draw:text-box>
            <text:p><text:span text:style-name="T1">Noms &amp; Prénoms : _________________________________ <text:s/>Groupe : _________________ Classe : ____</text:span></text:p>
          </draw:text-box>
        </draw:frame>
        <draw:frame draw:style-name="gr4" draw:text-style-name="P3" draw:layer="layout" svg:width="11.505cm" svg:height="0.81cm" svg:x="1.028cm" svg:y="5.709cm">
          <draw:text-box>
            <text:p><text:span text:style-name="T2">LES COMPOSANTS INTERNES DE L’UNITE CENTRALE</text:span></text:p>
          </draw:text-box>
        </draw:frame>
        <draw:frame draw:style-name="gr1" draw:text-style-name="P1" draw:layer="layout" svg:width="3.825cm" svg:height="0.674cm" svg:x="-6.009cm" svg:y="26.813cm">
          <draw:image xlink:href="Pictures/10000000000000990000001BF86A901870A2AD62.jpg" xlink:type="simple" xlink:show="embed" xlink:actuate="onLoad" loext:mime-type="image/jpeg">
            <text:p/>
          </draw:image>
        </draw:frame>
        <draw:frame draw:style-name="gr1" draw:text-style-name="P1" draw:layer="layout" svg:width="3.825cm" svg:height="0.674cm" svg:x="-5.98cm" svg:y="27.955cm">
          <draw:image xlink:href="Pictures/10000000000000990000001BF86A901870A2AD62.jpg" xlink:type="simple" xlink:show="embed" xlink:actuate="onLoad" loext:mime-type="image/jpeg">
            <text:p/>
          </draw:image>
        </draw:frame>
        <draw:frame draw:style-name="gr5" draw:text-style-name="P4" draw:layer="layout" svg:width="14.818cm" svg:height="5.27cm" svg:x="3.504cm" svg:y="0.193cm">
          <draw:image xlink:href="Pictures/10000000000005C10000020C9EDBC8736B9C8ABB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9.205cm" svg:height="11.568cm" svg:x="1cm" svg:y="17.38cm">
          <draw:image xlink:href="Pictures/1000000000000343000001F7C02EF27BB8964BBA.jpg" xlink:type="simple" xlink:show="embed" xlink:actuate="onLoad" loext:mime-type="image/jpeg">
            <text:p/>
          </draw:image>
        </draw:frame>
        <draw:frame draw:style-name="gr1" draw:text-style-name="P1" draw:layer="layout" svg:width="19.198cm" svg:height="12.058cm" svg:x="1.009cm" svg:y="5.301cm">
          <draw:image xlink:href="Pictures/100000000000033F0000020A552EB53D4FBA3A2D.jpg" xlink:type="simple" xlink:show="embed" xlink:actuate="onLoad" loext:mime-type="image/jpeg">
            <text:p/>
          </draw:image>
        </draw:frame>
        <draw:frame draw:style-name="gr1" draw:text-style-name="P1" draw:layer="layout" svg:width="4.365cm" svg:height="1.543cm" svg:x="-5.266cm" svg:y="10.609cm">
          <draw:image xlink:href="Pictures/10000000000000B500000040E55A739F03CCD408.jpg" xlink:type="simple" xlink:show="embed" xlink:actuate="onLoad" loext:mime-type="image/jpeg">
            <text:p/>
          </draw:image>
        </draw:frame>
        <draw:frame draw:style-name="gr1" draw:text-style-name="P1" draw:layer="layout" svg:width="4.761cm" svg:height="1.624cm" svg:x="-5.409cm" svg:y="6.507cm">
          <draw:image xlink:href="Pictures/10000000000000D300000048F5D42929B0DC84B6.jpg" xlink:type="simple" xlink:show="embed" xlink:actuate="onLoad" loext:mime-type="image/jpeg">
            <text:p/>
          </draw:image>
        </draw:frame>
        <draw:frame draw:style-name="gr1" draw:text-style-name="P1" draw:layer="layout" svg:width="4.751cm" svg:height="1.002cm" svg:x="-5.473cm" svg:y="8.877cm">
          <draw:image xlink:href="Pictures/10000000000000DA0000002E7F4C1F22D5A1DAD8.jpg" xlink:type="simple" xlink:show="embed" xlink:actuate="onLoad" loext:mime-type="image/jpeg">
            <text:p/>
          </draw:image>
        </draw:frame>
        <draw:frame draw:style-name="gr1" draw:text-style-name="P1" draw:layer="layout" svg:width="4.94cm" svg:height="1.165cm" svg:x="-5.531cm" svg:y="12.671cm">
          <draw:image xlink:href="Pictures/10000000000000E900000037F8225270C3B39C25.jpg" xlink:type="simple" xlink:show="embed" xlink:actuate="onLoad" loext:mime-type="image/jpeg">
            <text:p/>
          </draw:image>
        </draw:frame>
        <draw:frame draw:style-name="gr1" draw:text-style-name="P1" draw:layer="layout" svg:width="4.249cm" svg:height="0.765cm" svg:x="21.393cm" svg:y="7.923cm">
          <draw:image xlink:href="Pictures/10000000000000B700000021D57DF1637DFDE5ED.jpg" xlink:type="simple" xlink:show="embed" xlink:actuate="onLoad" loext:mime-type="image/jpeg">
            <text:p/>
          </draw:image>
        </draw:frame>
        <draw:frame draw:style-name="gr1" draw:text-style-name="P1" draw:layer="layout" svg:width="3.825cm" svg:height="0.674cm" svg:x="21.507cm" svg:y="7.159cm">
          <draw:image xlink:href="Pictures/10000000000000990000001BF86A901870A2AD62.jpg" xlink:type="simple" xlink:show="embed" xlink:actuate="onLoad" loext:mime-type="image/jpeg">
            <text:p/>
          </draw:image>
        </draw:frame>
        <draw:frame draw:style-name="gr1" draw:text-style-name="P1" draw:layer="layout" svg:width="4.661cm" svg:height="1.17cm" svg:x="26.466cm" svg:y="7.049cm">
          <draw:image xlink:href="Pictures/10000000000000BF0000003044F20579E93D481E.jpg" xlink:type="simple" xlink:show="embed" xlink:actuate="onLoad" loext:mime-type="image/jpeg">
            <text:p/>
          </draw:image>
        </draw:frame>
        <draw:frame draw:style-name="gr1" draw:text-style-name="P1" draw:layer="layout" svg:width="4.022cm" svg:height="0.885cm" svg:x="26.602cm" svg:y="5.645cm">
          <draw:image xlink:href="Pictures/10000000000000A8000000259763F7E2C49CD15B.jpg" xlink:type="simple" xlink:show="embed" xlink:actuate="onLoad" loext:mime-type="image/jpeg">
            <text:p/>
          </draw:image>
        </draw:frame>
        <draw:frame draw:style-name="gr1" draw:text-style-name="P1" draw:layer="layout" svg:width="3.707cm" svg:height="2.599cm" svg:x="25.347cm" svg:y="11.764cm">
          <draw:image xlink:href="Pictures/10000000000000AE0000007A63C058BFD906B4EC.jpg" xlink:type="simple" xlink:show="embed" xlink:actuate="onLoad" loext:mime-type="image/jpeg">
            <text:p/>
          </draw:image>
        </draw:frame>
        <draw:frame draw:style-name="gr1" draw:text-style-name="P1" draw:layer="layout" svg:width="3.221cm" svg:height="2.186cm" svg:x="27.196cm" svg:y="9.157cm">
          <draw:image xlink:href="Pictures/100000000000008C0000005F2F09E3B5F6D42922.jpg" xlink:type="simple" xlink:show="embed" xlink:actuate="onLoad" loext:mime-type="image/jpeg">
            <text:p/>
          </draw:image>
        </draw:frame>
        <draw:frame draw:style-name="gr1" draw:text-style-name="P1" draw:layer="layout" svg:width="3.825cm" svg:height="0.674cm" svg:x="21.535cm" svg:y="6.343cm">
          <draw:image xlink:href="Pictures/10000000000000990000001BF86A901870A2AD62.jpg" xlink:type="simple" xlink:show="embed" xlink:actuate="onLoad" loext:mime-type="image/jpeg">
            <text:p/>
          </draw:image>
        </draw:frame>
        <draw:frame draw:style-name="gr1" draw:text-style-name="P1" draw:layer="layout" svg:width="3.85cm" svg:height="0.701cm" svg:x="21.567cm" svg:y="5.423cm">
          <draw:image xlink:href="Pictures/100000000000009F0000001DF01BA12AB53129F1.jpg" xlink:type="simple" xlink:show="embed" xlink:actuate="onLoad" loext:mime-type="image/jpeg">
            <text:p/>
          </draw:image>
        </draw:frame>
        <draw:frame draw:style-name="gr1" draw:text-style-name="P1" draw:layer="layout" svg:width="11.747cm" svg:height="0.819cm" svg:x="21.402cm" svg:y="25.46cm">
          <draw:image xlink:href="Pictures/10000000000001BC0000001FC526A204F409F247.jpg" xlink:type="simple" xlink:show="embed" xlink:actuate="onLoad" loext:mime-type="image/jpeg">
            <text:p/>
          </draw:image>
        </draw:frame>
        <draw:frame draw:style-name="gr6" draw:text-style-name="P1" draw:layer="layout" svg:width="12.129cm" svg:height="0.846cm" svg:x="21.519cm" svg:y="22.038cm">
          <draw:image xlink:href="Pictures/10000000000001D200000020835281335057E756.jpg" xlink:type="simple" xlink:show="embed" xlink:actuate="onLoad" loext:mime-type="image/jpeg">
            <text:p/>
          </draw:image>
        </draw:frame>
        <draw:frame draw:style-name="gr1" draw:text-style-name="P1" draw:layer="layout" svg:width="5.74cm" svg:height="0.766cm" svg:x="21.533cm" svg:y="21.261cm">
          <draw:image xlink:href="Pictures/10000000000000D90000001D26F00AB2457F37C0.jpg" xlink:type="simple" xlink:show="embed" xlink:actuate="onLoad" loext:mime-type="image/jpeg">
            <text:p/>
          </draw:image>
        </draw:frame>
        <draw:frame draw:style-name="gr1" draw:text-style-name="P1" draw:layer="layout" svg:width="10.45cm" svg:height="0.713cm" svg:x="21.488cm" svg:y="23.062cm">
          <draw:image xlink:href="Pictures/100000000000018B0000001BAA94644119F0731C.jpg" xlink:type="simple" xlink:show="embed" xlink:actuate="onLoad" loext:mime-type="image/jpeg">
            <text:p/>
          </draw:image>
        </draw:frame>
        <draw:frame draw:style-name="gr1" draw:text-style-name="P1" draw:layer="layout" svg:width="10.529cm" svg:height="0.713cm" svg:x="21.385cm" svg:y="26.48cm">
          <draw:image xlink:href="Pictures/100000000000018E0000001B7C2606B048CB257F.jpg" xlink:type="simple" xlink:show="embed" xlink:actuate="onLoad" loext:mime-type="image/jpeg">
            <text:p/>
          </draw:image>
        </draw:frame>
        <draw:frame draw:style-name="gr1" draw:text-style-name="P1" draw:layer="layout" svg:width="11.942cm" svg:height="1.084cm" svg:x="21.447cm" svg:y="24.058cm">
          <draw:image xlink:href="Pictures/10000000000001FB000000293ECF8B39A0DB43D2.jpg" xlink:type="simple" xlink:show="embed" xlink:actuate="onLoad" loext:mime-type="image/jpeg">
            <text:p/>
          </draw:image>
        </draw:frame>
        <draw:frame draw:style-name="gr1" draw:text-style-name="P1" draw:layer="layout" svg:width="13.413cm" svg:height="0.846cm" svg:x="21.584cm" svg:y="20.138cm">
          <draw:image xlink:href="Pictures/10000000000001FB00000020C9D99013DE8079C5.jpg" xlink:type="simple" xlink:show="embed" xlink:actuate="onLoad" loext:mime-type="image/jpeg">
            <text:p/>
          </draw:image>
        </draw:frame>
        <draw:frame draw:style-name="gr1" draw:text-style-name="P1" draw:layer="layout" svg:width="3.85cm" svg:height="0.701cm" svg:x="21.539cm" svg:y="4.393cm">
          <draw:image xlink:href="Pictures/100000000000009F0000001DF01BA12AB53129F1.jpg" xlink:type="simple" xlink:show="embed" xlink:actuate="onLoad" loext:mime-type="image/jpeg">
            <text:p/>
          </draw:image>
        </draw:frame>
        <draw:frame draw:style-name="gr1" draw:text-style-name="P1" draw:layer="layout" svg:width="4.249cm" svg:height="0.765cm" svg:x="21.366cm" svg:y="9.038cm">
          <draw:image xlink:href="Pictures/10000000000000B700000021D57DF1637DFDE5ED.jpg" xlink:type="simple" xlink:show="embed" xlink:actuate="onLoad" loext:mime-type="image/jpeg">
            <text:p/>
          </draw:image>
        </draw:frame>
        <draw:frame draw:style-name="gr5" draw:text-style-name="P4" draw:layer="layout" svg:width="14.185cm" svg:height="5.045cm" svg:x="3.92cm" svg:y="0.192cm">
          <draw:image xlink:href="Pictures/10000000000005C10000020C9EDBC8736B9C8AB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Vié Davidas</meta:initial-creator>
    <meta:creation-date>2015-08-24T09:11:05.06</meta:creation-date>
    <dc:date>2018-08-24T12:42:32.966000000</dc:date>
    <meta:editing-duration>P3DT4H35M11S</meta:editing-duration>
    <meta:editing-cycles>21</meta:editing-cycles>
    <meta:generator>LibreOffice/6.1.0.1$Windows_X86_64 LibreOffice_project/378e26bd4f22a135cef5fa17afd5d4171d8da21a</meta:generator>
    <meta:document-statistic meta:object-count="45"/>
  </office:meta>
</office:document-meta>
</file>