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 LT Std 55 Roman" svg:font-family="'Avenir LT Std 55 Roman'"/>
    <style:font-face style:name="Arial1" svg:font-family="Arial" style:font-family-generic="swiss"/>
    <style:font-face style:name="Avenir LT Std 55 Roman1" svg:font-family="'Avenir LT Std 55 Roman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25cm" style:rel-column-width="32852*"/>
    </style:style>
    <style:style style:name="Tableau1.B" style:family="table-column">
      <style:table-column-properties style:column-width="0.485cm" style:rel-column-width="1673*"/>
    </style:style>
    <style:style style:name="Tableau1.C" style:family="table-column">
      <style:table-column-properties style:column-width="8.991cm" style:rel-column-width="31010*"/>
    </style:style>
    <style:style style:name="Tableau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9.525cm" style:rel-column-width="32852*"/>
    </style:style>
    <style:style style:name="Tableau7.B" style:family="table-column">
      <style:table-column-properties style:column-width="0.485cm" style:rel-column-width="1673*"/>
    </style:style>
    <style:style style:name="Tableau7.C" style:family="table-column">
      <style:table-column-properties style:column-width="8.991cm" style:rel-column-width="31010*"/>
    </style:style>
    <style:style style:name="Tableau7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7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7.A2" style:family="table-cell">
      <style:table-cell-properties style:vertical-align="middle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7.B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7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C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9.525cm" style:rel-column-width="32852*"/>
    </style:style>
    <style:style style:name="Tableau8.B" style:family="table-column">
      <style:table-column-properties style:column-width="0.485cm" style:rel-column-width="1673*"/>
    </style:style>
    <style:style style:name="Tableau8.C" style:family="table-column">
      <style:table-column-properties style:column-width="8.991cm" style:rel-column-width="31010*"/>
    </style:style>
    <style:style style:name="Tableau8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8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8.A2" style:family="table-cell">
      <style:table-cell-properties style:vertical-align="middle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8.B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8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C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25cm" style:rel-column-width="32852*"/>
    </style:style>
    <style:style style:name="Tableau3.B" style:family="table-column">
      <style:table-column-properties style:column-width="0.485cm" style:rel-column-width="1673*"/>
    </style:style>
    <style:style style:name="Tableau3.C" style:family="table-column">
      <style:table-column-properties style:column-width="8.991cm" style:rel-column-width="31010*"/>
    </style:style>
    <style:style style:name="Tableau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3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style:vertical-align="middle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3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25cm" style:rel-column-width="32852*"/>
    </style:style>
    <style:style style:name="Tableau2.B" style:family="table-column">
      <style:table-column-properties style:column-width="0.485cm" style:rel-column-width="1673*"/>
    </style:style>
    <style:style style:name="Tableau2.C" style:family="table-column">
      <style:table-column-properties style:column-width="8.991cm" style:rel-column-width="31010*"/>
    </style:style>
    <style:style style:name="Tableau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2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2pt" fo:font-style="normal" fo:text-shadow="none" style:text-underline-style="none" fo:font-weight="normal" officeooo:paragraph-rsid="000c23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2pt" fo:font-style="normal" fo:text-shadow="none" style:text-underline-style="none" fo:font-weight="normal" officeooo:rsid="000c1673" officeooo:paragraph-rsid="000c16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2pt" fo:font-style="normal" fo:text-shadow="none" style:text-underline-style="none" fo:font-weight="normal" officeooo:rsid="000c1673" officeooo:paragraph-rsid="000c23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20pt" fo:font-style="normal" fo:text-shadow="none" style:text-underline-style="none" fo:font-weight="bold" officeooo:rsid="000c23d6" officeooo:paragraph-rsid="000c23d6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6" style:family="paragraph" style:parent-style-name="Standard">
      <style:text-properties officeooo:rsid="000c1673" officeooo:paragraph-rsid="000c1673"/>
    </style:style>
    <style:style style:name="P7" style:family="paragraph" style:parent-style-name="Standard">
      <style:text-properties officeooo:rsid="000c1673" officeooo:paragraph-rsid="000c23d6"/>
    </style:style>
    <style:style style:name="P8" style:family="paragraph" style:parent-style-name="Standard">
      <style:text-properties officeooo:paragraph-rsid="000c23d6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36pt" fo:font-style="normal" fo:text-shadow="none" style:text-underline-style="none" fo:font-weight="bold" officeooo:rsid="0017d815" officeooo:paragraph-rsid="0017d815" style:font-size-asian="36pt" style:font-style-asian="normal" style:font-weight-asian="bold" style:font-size-complex="36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20pt" fo:font-style="normal" fo:text-shadow="none" style:text-underline-style="none" fo:font-weight="bold" officeooo:rsid="0017d815" officeooo:paragraph-rsid="0017d815" style:font-size-asian="17.5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20pt" fo:font-style="normal" fo:text-shadow="none" style:text-underline-style="none" fo:font-weight="bold" officeooo:rsid="0017d815" officeooo:paragraph-rsid="0017d815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20pt" fo:font-style="normal" fo:text-shadow="none" style:text-underline-style="none" fo:font-weight="bold" officeooo:rsid="000c23d6" officeooo:paragraph-rsid="0017d815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2pt" fo:font-style="normal" fo:text-shadow="none" style:text-underline-style="none" fo:font-weight="normal" officeooo:paragraph-rsid="0017d8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2pt" fo:font-style="normal" fo:text-shadow="none" style:text-underline-style="none" fo:font-weight="normal" officeooo:rsid="000c1673" officeooo:paragraph-rsid="0017d8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32pt" fo:font-style="normal" fo:text-shadow="none" style:text-underline-style="none" fo:font-weight="bold" officeooo:rsid="0017d815" officeooo:paragraph-rsid="0017d815" style:font-size-asian="32pt" style:font-style-asian="normal" style:font-weight-asian="bold" style:font-size-complex="3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26pt" fo:font-style="normal" fo:text-shadow="none" style:text-underline-style="none" fo:font-weight="bold" officeooo:rsid="0017d815" officeooo:paragraph-rsid="0017d815" style:font-size-asian="26pt" style:font-style-asian="normal" style:font-weight-asian="bold" style:font-size-complex="26pt" style:font-style-complex="normal" style:font-weight-complex="bold" style:text-overline-style="none" style:text-overline-color="font-color"/>
    </style:style>
    <style:style style:name="P17" style:family="paragraph" style:parent-style-name="Standard">
      <style:text-properties officeooo:paragraph-rsid="000c1673"/>
    </style:style>
    <style:style style:name="P18" style:family="paragraph" style:parent-style-name="Standard">
      <style:text-properties officeooo:rsid="000c1673" officeooo:paragraph-rsid="000c23d6"/>
    </style:style>
    <style:style style:name="P19" style:family="paragraph" style:parent-style-name="Standard">
      <style:text-properties officeooo:rsid="000c1673" officeooo:paragraph-rsid="0017d815"/>
    </style:style>
    <style:style style:name="P20" style:family="paragraph" style:parent-style-name="Standard">
      <style:text-properties officeooo:paragraph-rsid="0017d815"/>
    </style:style>
    <style:style style:name="P21" style:family="paragraph" style:parent-style-name="Standard">
      <style:paragraph-properties fo:break-before="page"/>
      <style:text-properties officeooo:rsid="000c1673" officeooo:paragraph-rsid="0017d815"/>
    </style:style>
    <style:style style:name="T1" style:family="text">
      <style:text-properties officeooo:rsid="000c23d6"/>
    </style:style>
    <style:style style:name="T2" style:family="text">
      <style:text-properties officeooo:rsid="0017d8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ctivité 18.<text:span text:style-name="T2">2</text:span> : Cartes <text:span text:style-name="T2">Villes + Messages + Accusés de Réception</text:span> <text:span text:style-name="T1">(x8 couleurs différentes)</text:span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/>
            <text:p text:style-name="P9">Créon</text:p>
            <text:p text:style-name="P10"/>
          </table:table-cell>
          <table:table-cell table:style-name="Tableau1.B1" office:value-type="string">
            <text:p text:style-name="P1"/>
          </table:table-cell>
          <table:table-cell table:style-name="Tableau1.C1" office:value-type="string">
            <text:p text:style-name="P10"/>
            <text:p text:style-name="P9">Bordeaux</text:p>
            <text:p text:style-name="P10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0"/>
            <text:p text:style-name="P9">Beijing</text:p>
            <text:p text:style-name="P10"/>
          </table:table-cell>
          <table:table-cell table:style-name="Tableau1.B1" office:value-type="string">
            <text:p text:style-name="P3"/>
          </table:table-cell>
          <table:table-cell table:style-name="Tableau1.C3" office:value-type="string">
            <text:p text:style-name="P10"/>
            <text:p text:style-name="P9">Valparaiso</text:p>
            <text:p text:style-name="P10"/>
          </table:table-cell>
        </table:table-row>
      </table:table>
      <text:p text:style-name="P17"/>
      <text:p text:style-name="P7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5">Message à destination de</text:p>
            <text:p text:style-name="P5"/>
            <text:p text:style-name="P9">Bordeaux</text:p>
          </table:table-cell>
          <table:table-cell table:style-name="Tableau7.B1" office:value-type="string">
            <text:p text:style-name="P2"/>
          </table:table-cell>
          <table:table-cell table:style-name="Tableau7.C1" office:value-type="string">
            <text:p text:style-name="P5">Message à destination de</text:p>
            <text:p text:style-name="P5"/>
            <text:p text:style-name="P9">Valparaiso</text:p>
          </table:table-cell>
        </table:table-row>
        <table:table-row>
          <table:table-cell table:style-name="Tableau7.A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A2" office:value-type="string">
            <text:p text:style-name="P2"/>
          </table:table-cell>
        </table:table-row>
        <table:table-row>
          <table:table-cell table:style-name="Tableau7.A3" office:value-type="string">
            <text:p text:style-name="P5">Message à destination de</text:p>
            <text:p text:style-name="P5"/>
            <text:p text:style-name="P9">Beijing</text:p>
          </table:table-cell>
          <table:table-cell table:style-name="Tableau7.B1" office:value-type="string">
            <text:p text:style-name="P4"/>
          </table:table-cell>
          <table:table-cell table:style-name="Tableau7.C3" office:value-type="string">
            <text:p text:style-name="P5">Message à destination de</text:p>
            <text:p text:style-name="P5"/>
            <text:p text:style-name="P9">Créon</text:p>
          </table:table-cell>
        </table:table-row>
      </table:table>
      <text:p text:style-name="P7"/>
      <text:p text:style-name="P7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11">Accusé de réception de</text:p>
            <text:p text:style-name="P5"/>
            <text:p text:style-name="P9">Valparaiso</text:p>
          </table:table-cell>
          <table:table-cell table:style-name="Tableau8.B1" office:value-type="string">
            <text:p text:style-name="P2"/>
          </table:table-cell>
          <table:table-cell table:style-name="Tableau8.C1" office:value-type="string">
            <text:p text:style-name="P11">Accusé de réception de</text:p>
            <text:p text:style-name="P12"/>
            <text:p text:style-name="P9">Créon</text:p>
          </table:table-cell>
        </table:table-row>
        <table:table-row>
          <table:table-cell table:style-name="Tableau8.A2" office:value-type="string">
            <text:p text:style-name="P2"/>
          </table:table-cell>
          <table:table-cell table:style-name="Tableau8.B2" office:value-type="string">
            <text:p text:style-name="P2"/>
          </table:table-cell>
          <table:table-cell table:style-name="Tableau8.A2" office:value-type="string">
            <text:p text:style-name="P2"/>
          </table:table-cell>
        </table:table-row>
        <table:table-row>
          <table:table-cell table:style-name="Tableau8.A3" office:value-type="string">
            <text:p text:style-name="P11">Accusé de réception de</text:p>
            <text:p text:style-name="P12"/>
            <text:p text:style-name="P9">Beijing</text:p>
          </table:table-cell>
          <table:table-cell table:style-name="Tableau8.B1" office:value-type="string">
            <text:p text:style-name="P4"/>
          </table:table-cell>
          <table:table-cell table:style-name="Tableau8.C3" office:value-type="string">
            <text:p text:style-name="P11">Accusé de réception de</text:p>
            <text:p text:style-name="P12"/>
            <text:p text:style-name="P9">Bordeaux</text:p>
          </table:table-cell>
        </table:table-row>
      </table:table>
      <text:p text:style-name="P8"/>
      <text:p text:style-name="P21">Activité 18.<text:span text:style-name="T2">2 suite</text:span> : Cartes <text:span text:style-name="T2">numérotées paquets + accusés de réception</text:span> <text:span text:style-name="T1">(x8 couleurs différentes)</text:span></text:p>
      <text:p text:style-name="P19"/>
      <text:p text:style-name="P19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2">Message à destination de</text:p>
            <text:p text:style-name="P15">Valparaiso</text:p>
            <text:p text:style-name="P15">N°1</text:p>
          </table:table-cell>
          <table:table-cell table:style-name="Tableau3.B1" office:value-type="string">
            <text:p text:style-name="P13"/>
          </table:table-cell>
          <table:table-cell table:style-name="Tableau3.C1" office:value-type="string">
            <text:p text:style-name="P12">Message à destination de</text:p>
            <text:p text:style-name="P15">Valparaiso</text:p>
            <text:p text:style-name="P15">N°2</text:p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B2" office:value-type="string">
            <text:p text:style-name="P13"/>
          </table:table-cell>
          <table:table-cell table:style-name="Tableau3.A2" office:value-type="string">
            <text:p text:style-name="P13"/>
          </table:table-cell>
        </table:table-row>
        <table:table-row>
          <table:table-cell table:style-name="Tableau3.A3" office:value-type="string">
            <text:p text:style-name="P12">Message à destination de</text:p>
            <text:p text:style-name="P15">Valparaiso</text:p>
            <text:p text:style-name="P15">N°3</text:p>
          </table:table-cell>
          <table:table-cell table:style-name="Tableau3.B1" office:value-type="string">
            <text:p text:style-name="P13"/>
          </table:table-cell>
          <table:table-cell table:style-name="Tableau3.C3" office:value-type="string">
            <text:p text:style-name="P12">Message à destination de</text:p>
            <text:p text:style-name="P15">Valparaiso</text:p>
            <text:p text:style-name="P15">N°4</text:p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B2" office:value-type="string">
            <text:p text:style-name="P13"/>
          </table:table-cell>
          <table:table-cell table:style-name="Tableau3.A2" office:value-type="string">
            <text:p text:style-name="P13"/>
          </table:table-cell>
        </table:table-row>
        <table:table-row>
          <table:table-cell table:style-name="Tableau3.A3" office:value-type="string">
            <text:p text:style-name="P12">Message à destination de</text:p>
            <text:p text:style-name="P15">Valparaiso</text:p>
            <text:p text:style-name="P15">N°5</text:p>
          </table:table-cell>
          <table:table-cell table:style-name="Tableau3.B1" office:value-type="string">
            <text:p text:style-name="P13"/>
          </table:table-cell>
          <table:table-cell table:style-name="Tableau3.C3" office:value-type="string">
            <text:p text:style-name="P12">Message à destination de</text:p>
            <text:p text:style-name="P15">Valparaiso</text:p>
            <text:p text:style-name="P15">N°6</text:p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B2" office:value-type="string">
            <text:p text:style-name="P13"/>
          </table:table-cell>
          <table:table-cell table:style-name="Tableau3.A2" office:value-type="string">
            <text:p text:style-name="P13"/>
          </table:table-cell>
        </table:table-row>
        <table:table-row>
          <table:table-cell table:style-name="Tableau3.A3" office:value-type="string">
            <text:p text:style-name="P12">Message à destination de</text:p>
            <text:p text:style-name="P15">Valparaiso</text:p>
            <text:p text:style-name="P15">N°7</text:p>
          </table:table-cell>
          <table:table-cell table:style-name="Tableau3.B1" office:value-type="string">
            <text:p text:style-name="P13"/>
          </table:table-cell>
          <table:table-cell table:style-name="Tableau3.C3" office:value-type="string">
            <text:p text:style-name="P12">Message à destination de</text:p>
            <text:p text:style-name="P15">Valparaiso</text:p>
            <text:p text:style-name="P15">N°8</text:p>
          </table:table-cell>
        </table:table-row>
        <table:table-row>
          <table:table-cell table:style-name="Tableau3.A3" office:value-type="string">
            <text:p text:style-name="P13"/>
          </table:table-cell>
          <table:table-cell table:style-name="Tableau3.B2" office:value-type="string">
            <text:p text:style-name="P13"/>
          </table:table-cell>
          <table:table-cell table:style-name="Tableau3.A2" office:value-type="string">
            <text:p text:style-name="P13"/>
          </table:table-cell>
        </table:table-row>
        <table:table-row>
          <table:table-cell table:style-name="Tableau3.A3" office:value-type="string">
            <text:p text:style-name="P12">Message à destination de</text:p>
            <text:p text:style-name="P15">Valparaiso</text:p>
            <text:p text:style-name="P15">N°9</text:p>
          </table:table-cell>
          <table:table-cell table:style-name="Tableau3.B1" office:value-type="string">
            <text:p text:style-name="P13"/>
          </table:table-cell>
          <table:table-cell table:style-name="Tableau3.C3" office:value-type="string">
            <text:p text:style-name="P12">Message à destination de</text:p>
            <text:p text:style-name="P15">Valparaiso</text:p>
            <text:p text:style-name="P15">N°10</text:p>
          </table:table-cell>
        </table:table-row>
      </table:table>
      <text:p text:style-name="P19"/>
      <text:p text:style-name="P19"/>
      <text:p text:style-name="P2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1">Accusé de réception</text:p>
            <text:p text:style-name="P16">du paquet N°1</text:p>
            <text:p text:style-name="P16">pour Créon</text:p>
          </table:table-cell>
          <table:table-cell table:style-name="Tableau2.B1" office:value-type="string">
            <text:p text:style-name="P13"/>
          </table:table-cell>
          <table:table-cell table:style-name="Tableau2.C1" office:value-type="string">
            <text:p text:style-name="P11">Accusé de réception</text:p>
            <text:p text:style-name="P16">du paquet N°2</text:p>
            <text:p text:style-name="P16">pour Créon</text:p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A2" office:value-type="string">
            <text:p text:style-name="P13"/>
          </table:table-cell>
        </table:table-row>
        <table:table-row>
          <table:table-cell table:style-name="Tableau2.A3" office:value-type="string">
            <text:p text:style-name="P11">Accusé de réception</text:p>
            <text:p text:style-name="P16">du paquet N°3</text:p>
            <text:p text:style-name="P16">pour Créon</text:p>
          </table:table-cell>
          <table:table-cell table:style-name="Tableau2.B1" office:value-type="string">
            <text:p text:style-name="P13"/>
          </table:table-cell>
          <table:table-cell table:style-name="Tableau2.C3" office:value-type="string">
            <text:p text:style-name="P11">Accusé de réception</text:p>
            <text:p text:style-name="P16">du paquet N°4</text:p>
            <text:p text:style-name="P16">pour Créon</text:p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A2" office:value-type="string">
            <text:p text:style-name="P13"/>
          </table:table-cell>
        </table:table-row>
        <table:table-row>
          <table:table-cell table:style-name="Tableau2.A3" office:value-type="string">
            <text:p text:style-name="P11">Accusé de réception</text:p>
            <text:p text:style-name="P16">du paquet N°5</text:p>
            <text:p text:style-name="P16">pour Créon</text:p>
          </table:table-cell>
          <table:table-cell table:style-name="Tableau2.B1" office:value-type="string">
            <text:p text:style-name="P13"/>
          </table:table-cell>
          <table:table-cell table:style-name="Tableau2.C3" office:value-type="string">
            <text:p text:style-name="P11">Accusé de réception</text:p>
            <text:p text:style-name="P16">du paquet N°6</text:p>
            <text:p text:style-name="P16">pour Créon</text:p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A2" office:value-type="string">
            <text:p text:style-name="P13"/>
          </table:table-cell>
        </table:table-row>
        <table:table-row>
          <table:table-cell table:style-name="Tableau2.A3" office:value-type="string">
            <text:p text:style-name="P11">Accusé de réception</text:p>
            <text:p text:style-name="P16">du paquet N°7</text:p>
            <text:p text:style-name="P16">pour Créon</text:p>
          </table:table-cell>
          <table:table-cell table:style-name="Tableau2.B1" office:value-type="string">
            <text:p text:style-name="P13"/>
          </table:table-cell>
          <table:table-cell table:style-name="Tableau2.C3" office:value-type="string">
            <text:p text:style-name="P11">Accusé de réception</text:p>
            <text:p text:style-name="P16">du paquet N°8</text:p>
            <text:p text:style-name="P16">pour Créon</text:p>
          </table:table-cell>
        </table:table-row>
        <table:table-row>
          <table:table-cell table:style-name="Tableau2.A3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A2" office:value-type="string">
            <text:p text:style-name="P13"/>
          </table:table-cell>
        </table:table-row>
        <table:table-row>
          <table:table-cell table:style-name="Tableau2.A3" office:value-type="string">
            <text:p text:style-name="P11">Accusé de réception</text:p>
            <text:p text:style-name="P16">du paquet N°9</text:p>
            <text:p text:style-name="P16">pour Créon</text:p>
          </table:table-cell>
          <table:table-cell table:style-name="Tableau2.B1" office:value-type="string">
            <text:p text:style-name="P13"/>
          </table:table-cell>
          <table:table-cell table:style-name="Tableau2.C3" office:value-type="string">
            <text:p text:style-name="P11">Accusé de réception</text:p>
            <text:p text:style-name="P16">du paquet N°10</text:p>
            <text:p text:style-name="P16">pour Créon</text:p>
          </table:table-cell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enir LT Std 55 Roman" svg:font-family="'Avenir LT Std 55 Roman'"/>
    <style:font-face style:name="Arial1" svg:font-family="Arial" style:font-family-generic="swiss"/>
    <style:font-face style:name="Avenir LT Std 55 Roman1" svg:font-family="'Avenir LT Std 55 Roman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venir LT Std 55 Roman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venir LT Std 55 Roman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venir LT Std 55 Roman" fo:font-family="'Avenir LT Std 55 Roman'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venir LT Std 55 Roman" fo:font-family="'Avenir LT Std 55 Roman'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venir LT Std 55 Roman" fo:font-family="'Avenir LT Std 55 Roman'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venir LT Std 55 Roman" fo:font-family="'Avenir LT Std 55 Roman'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4T12:39:16.753000000</meta:creation-date>
    <dc:date>2019-02-24T17:19:24.933000000</dc:date>
    <meta:editing-duration>PT1H17M23S</meta:editing-duration>
    <meta:editing-cycles>11</meta:editing-cycles>
    <meta:generator>LibreOffice/6.1.4.2$Windows_X86_64 LibreOffice_project/9d0f32d1f0b509096fd65e0d4bec26ddd1938fd3</meta:generator>
    <meta:document-statistic meta:table-count="5" meta:image-count="0" meta:object-count="0" meta:page-count="3" meta:paragraph-count="82" meta:word-count="212" meta:character-count="1251" meta:non-whitespace-character-count="1121"/>
  </office:meta>
</office:document-meta>
</file>