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Avenir LT Std 55 Roman" svg:font-family="'Avenir LT Std 55 Roman'"/>
    <style:font-face style:name="Avenir LT Std 55 Roman1" svg:font-family="'Avenir LT Std 55 Roman'"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officeooo:rsid="0009b970" officeooo:paragraph-rsid="0009b970"/>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officeooo:rsid="0009b970" officeooo:paragraph-rsid="0009b970" style:font-weight-asian="bold" style:font-weight-complex="bold"/>
    </style:style>
    <style:style style:name="P3" style:family="paragraph" style:parent-style-name="List_20_Paragraph">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Avenir LT Std 55 Roman1" fo:font-size="10pt" fo:font-style="normal" fo:font-weight="normal" officeooo:rsid="00a6e9c2" officeooo:paragraph-rsid="0009b970" style:font-name-asian="Times New Roman" style:font-size-asian="8.75pt" style:font-style-asian="normal" style:font-weight-asian="normal" style:font-name-complex="Arial1" style:font-size-complex="10pt" style:font-style-complex="normal" style:font-weight-complex="normal"/>
    </style:style>
    <style:style style:name="T1" style:family="text">
      <style:text-properties officeooo:rsid="000b1c1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ide pour la partie sur le réseau mouvant :</text:p>
      <text:p text:style-name="P1"/>
      <text:p text:style-name="P3">Une “solution”. Les tables de routage seront mises à jour plusieurs fois, jusqu’à ce qu’elles se stabilisent. Pour cela, les routeurs s’échangent leurs tables régulièrement entre voisins directs. Montrer sa table à son voisin sera suffisant pour cette activité (et cela évitera la lenteur de la recopie et les erreurs qui vont avec). Ces échanges successifs entre les routeurs voisins font propager dans le réseau des petits bouts d’information, jusqu’à ce que tout le monde y trouve son compte. Pour cela, il y a une règle simple à respecter : à chaque modification de ma table, je l’envoie à mes voisins.</text:p>
      <text:p text:style-name="P3"/>
      <text:p text:style-name="P3">Ensuite, pour chaque routeur, il y a quatre questions à se poser en permanence, et une condition à vérifier pour savoir si sa table de routage est stabilisée. On peut noter ces quatre questions, visibles de tout le monde, pour que chacun-e puisse les appliquer sans se tromper. Elles sont, finalement, plutôt basiques.</text:p>
      <text:p text:style-name="P3"/>
      <text:p text:style-name="P3">Que faire si j’ai perdu la connexion avec un de mes voisins ? </text:p>
      <text:p text:style-name="P3">Je le supprime de ma table ainsi que toutes les redirections qui passaient par lui.</text:p>
      <text:p text:style-name="P3"/>
      <text:p text:style-name="P3">Que faire si j’ai un nouveau voisin, par exemple D ? </text:p>
      <text:p text:style-name="P3">Je note que le chemin vers D est direct : si le message est pour D, alors je l’envoie à D.</text:p>
      <text:p text:style-name="P3"/>
      <text:p text:style-name="P3">Que faire si je passais par C pour aller à D, mais que C me dit ne plus savoir accéder à D ? </text:p>
      <text:p text:style-name="P3">Je supprime le chemin vers D qui passait par C.</text:p>
      <text:p text:style-name="P3"/>
      <text:p text:style-name="P3">Que faire si mon voisin peut accéder à C, alors que moi je n’avais pas de chemin pour accéder à C ?</text:p>
      <text:p text:style-name="P3"><text:s/>J’ajoute dans ma table que pour atteindre <text:span text:style-name="T1">C</text:span>, je peux passer par le voisin en questio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Aide pour la partie sur le réseau mouvant :</text:p>
      <text:p text:style-name="P1"/>
      <text:p text:style-name="P3">Une “solution”. Les tables de routage seront mises à jour plusieurs fois, jusqu’à ce qu’elles se stabilisent. Pour cela, les routeurs s’échangent leurs tables régulièrement entre voisins directs. Montrer sa table à son voisin sera suffisant pour cette activité (et cela évitera la lenteur de la recopie et les erreurs qui vont avec). Ces échanges successifs entre les routeurs voisins font propager dans le réseau des petits bouts d’information, jusqu’à ce que tout le monde y trouve son compte. Pour cela, il y a une règle simple à respecter : à chaque modification de ma table, je l’envoie à mes voisins.</text:p>
      <text:p text:style-name="P3"/>
      <text:p text:style-name="P3">Ensuite, pour chaque routeur, il y a quatre questions à se poser en permanence, et une condition à vérifier pour savoir si sa table de routage est stabilisée. On peut noter ces quatre questions, visibles de tout le monde, pour que chacun-e puisse les appliquer sans se tromper. Elles sont, finalement, plutôt basiques.</text:p>
      <text:p text:style-name="P3"/>
      <text:p text:style-name="P3">Que faire si j’ai perdu la connexion avec un de mes voisins ? </text:p>
      <text:p text:style-name="P3">Je le supprime de ma table ainsi que toutes les redirections qui passaient par lui.</text:p>
      <text:p text:style-name="P3"/>
      <text:p text:style-name="P3">Que faire si j’ai un nouveau voisin, par exemple D ? </text:p>
      <text:p text:style-name="P3">Je note que le chemin vers D est direct : si le message est pour D, alors je l’envoie à D.</text:p>
      <text:p text:style-name="P3"/>
      <text:p text:style-name="P3">Que faire si je passais par C pour aller à D, mais que C me dit ne plus savoir accéder à D ? </text:p>
      <text:p text:style-name="P3">Je supprime le chemin vers D qui passait par C.</text:p>
      <text:p text:style-name="P3"/>
      <text:p text:style-name="P3">Que faire si mon voisin peut accéder à C, alors que moi je n’avais pas de chemin pour accéder à C ?</text:p>
      <text:p text:style-name="P3"><text:s/>J’ajoute dans ma table que pour atteindre <text:span text:style-name="T1">C</text:span>, je peux passer par le voisin en questio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Avenir LT Std 55 Roman" svg:font-family="'Avenir LT Std 55 Roman'"/>
    <style:font-face style:name="Avenir LT Std 55 Roman1" svg:font-family="'Avenir LT Std 55 Roman'"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venir LT Std 55 Roman"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Avenir LT Std 55 Roman"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venir LT Std 55 Roman" fo:font-family="'Avenir LT Std 55 Roman'"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venir LT Std 55 Roman" fo:font-family="'Avenir LT Std 55 Roman'"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venir LT Std 55 Roman" fo:font-family="'Avenir LT Std 55 Roman'"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venir LT Std 55 Roman" fo:font-family="'Avenir LT Std 55 Roman'" style:font-size-asian="12pt" style:font-name-complex="Arial"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2-22T10:01:19.627000000</meta:creation-date>
    <dc:date>2024-02-11T17:01:08.512000000</dc:date>
    <meta:editing-duration>PT3M11S</meta:editing-duration>
    <meta:editing-cycles>2</meta:editing-cycles>
    <meta:generator>LibreOffice/7.3.3.2$Windows_X86_64 LibreOffice_project/d1d0ea68f081ee2800a922cac8f79445e4603348</meta:generator>
    <meta:document-statistic meta:table-count="0" meta:image-count="0" meta:object-count="0" meta:page-count="1" meta:paragraph-count="22" meta:word-count="588" meta:character-count="3162" meta:non-whitespace-character-count="2588"/>
  </office:meta>
</office:document-meta>
</file>