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venir LT Std 55 Roman" svg:font-family="'Avenir LT Std 55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12cm" fo:margin-left="0cm" fo:margin-right="-0.012cm" table:align="margins"/>
    </style:style>
    <style:style style:name="Tableau1.A" style:family="table-column">
      <style:table-column-properties style:column-width="9.084cm" style:rel-column-width="5150*"/>
    </style:style>
    <style:style style:name="Tableau1.B" style:family="table-column">
      <style:table-column-properties style:column-width="16.792cm" style:rel-column-width="9520*"/>
    </style:style>
    <style:style style:name="Tableau1.C" style:family="table-column">
      <style:table-column-properties style:column-width="1.836cm" style:rel-column-width="1041*"/>
    </style:style>
    <style:style style:name="Tableau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C4"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1.A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text-align="center" style:justify-single-word="false"/>
      <style:text-properties style:font-name="Avenir LT Std 55 Roman" fo:font-size="14pt" fo:font-weight="bold"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style:font-name="Avenir LT Std 55 Roman" fo:font-size="14pt" style:font-size-asian="14pt" style:font-size-complex="14pt"/>
    </style:style>
    <style:style style:name="P3" style:family="paragraph" style:parent-style-name="Table_20_Contents">
      <style:paragraph-properties fo:text-align="center" style:justify-single-word="false"/>
      <style:text-properties style:font-name="Avenir LT Std 55 Roman" fo:font-size="14pt" officeooo:rsid="00133a4f" officeooo:paragraph-rsid="00133a4f" style:font-size-asian="14pt" style:font-size-complex="14pt"/>
    </style:style>
    <style:style style:name="P4" style:family="paragraph" style:parent-style-name="Table_20_Contents">
      <style:paragraph-properties fo:text-align="center" style:justify-single-word="false"/>
      <style:text-properties style:font-name="Avenir LT Std 55 Roman" fo:font-size="14pt" officeooo:rsid="0015267c" officeooo:paragraph-rsid="0015267c" style:font-size-asian="14pt" style:font-size-complex="14pt"/>
    </style:style>
    <style:style style:name="P5" style:family="paragraph" style:parent-style-name="Table_20_Contents">
      <style:paragraph-properties fo:text-align="center" style:justify-single-word="false"/>
      <style:text-properties style:font-name="Avenir LT Std 55 Roman" fo:font-size="10pt" style:font-size-asian="10pt" style:font-size-complex="10pt"/>
    </style:style>
    <style:style style:name="P6" style:family="paragraph" style:parent-style-name="Table_20_Contents">
      <style:paragraph-properties fo:text-align="center" style:justify-single-word="false"/>
      <style:text-properties style:font-name="Avenir LT Std 55 Roman" fo:font-size="12pt" style:font-size-asian="12pt" style:font-size-complex="12pt"/>
    </style:style>
    <style:style style:name="P7" style:family="paragraph" style:parent-style-name="Standard">
      <style:paragraph-properties fo:text-align="center" style:justify-single-word="false"/>
      <style:text-properties style:font-name="Avenir LT Std 55 Roman" fo:font-size="18pt" style:text-underline-style="solid" style:text-underline-width="auto" style:text-underline-color="font-color" fo:font-weight="bold" style:font-size-asian="18pt" style:font-weight-asian="bold" style:font-size-complex="18pt" style:font-weight-complex="bold"/>
    </style:style>
    <style:style style:name="P8" style:family="paragraph" style:parent-style-name="Standard">
      <style:paragraph-properties fo:text-align="end" style:justify-single-word="false"/>
      <style:text-properties style:font-name="Avenir LT Std 55 Roman" fo:font-size="10pt" style:font-size-asian="10pt" style:font-size-complex="10pt"/>
    </style:style>
    <style:style style:name="P9" style:family="paragraph" style:parent-style-name="Standard">
      <style:paragraph-properties fo:text-align="center" style:justify-single-word="false"/>
      <style:text-properties style:font-name="Avenir LT Std 55 Roman" fo:font-size="6pt" style:text-underline-style="none" fo:font-weight="normal" style:font-size-asian="6pt" style:font-weight-asian="normal" style:font-size-complex="6pt" style:font-weight-complex="normal"/>
    </style:style>
    <style:style style:name="P10" style:family="paragraph" style:parent-style-name="Table_20_Contents">
      <style:paragraph-properties fo:text-align="center" style:justify-single-word="false"/>
      <style:text-properties style:font-name="Avenir LT Std 55 Roman" fo:font-size="12pt" officeooo:paragraph-rsid="0016a476" fo:background-color="transparent" style:font-size-asian="12pt" style:font-size-complex="12pt"/>
    </style:style>
    <style:style style:name="P11" style:family="paragraph" style:parent-style-name="Table_20_Contents">
      <style:paragraph-properties fo:text-align="center" style:justify-single-word="false"/>
      <style:text-properties style:font-name="Avenir LT Std 55 Roman" fo:font-size="12pt" officeooo:rsid="0015267c" officeooo:paragraph-rsid="00189fb9" fo:background-color="transparent" style:font-size-asian="10.5pt" style:font-size-complex="12pt"/>
    </style:style>
    <style:style style:name="P12" style:family="paragraph" style:parent-style-name="Table_20_Contents">
      <style:paragraph-properties fo:text-align="center" style:justify-single-word="false"/>
      <style:text-properties style:font-name="Avenir LT Std 55 Roman" fo:font-size="10pt" fo:background-color="transparent" style:font-size-asian="10pt" style:font-size-complex="10pt"/>
    </style:style>
    <style:style style:name="P13" style:family="paragraph" style:parent-style-name="Table_20_Contents">
      <style:paragraph-properties fo:text-align="center" style:justify-single-word="false"/>
      <style:text-properties style:font-name="Avenir LT Std 55 Roman" fo:font-size="10pt" officeooo:paragraph-rsid="0019fd1c" fo:background-color="transparent" style:font-size-asian="10pt" style:font-size-complex="10pt"/>
    </style:style>
    <style:style style:name="P14" style:family="paragraph" style:parent-style-name="Table_20_Contents">
      <style:paragraph-properties fo:text-align="center" style:justify-single-word="false"/>
      <style:text-properties style:font-name="Avenir LT Std 55 Roman" fo:font-size="10pt" officeooo:paragraph-rsid="00189fb9" fo:background-color="transparent" style:font-size-asian="10pt" style:font-size-complex="10pt"/>
    </style:style>
    <style:style style:name="P15" style:family="paragraph" style:parent-style-name="Table_20_Contents">
      <style:paragraph-properties fo:text-align="center" style:justify-single-word="false"/>
      <style:text-properties style:font-name="Avenir LT Std 55 Roman" fo:font-size="14pt" officeooo:rsid="0015267c" officeooo:paragraph-rsid="0015267c" fo:background-color="transparent" style:font-size-asian="14pt" style:font-size-complex="14pt"/>
    </style:style>
    <style:style style:name="P16" style:family="paragraph" style:parent-style-name="Table_20_Contents">
      <style:paragraph-properties fo:text-align="center" style:justify-single-word="false"/>
      <style:text-properties fo:background-color="transparent"/>
    </style:style>
    <style:style style:name="T1" style:family="text">
      <style:text-properties officeooo:rsid="001082b4"/>
    </style:style>
    <style:style style:name="T2" style:family="text">
      <style:text-properties officeooo:rsid="0010fcf8"/>
    </style:style>
    <style:style style:name="T3" style:family="text">
      <style:text-properties officeooo:rsid="0011cf64"/>
    </style:style>
    <style:style style:name="T4" style:family="text">
      <style:text-properties fo:font-size="12pt" style:font-size-asian="10.5pt" style:font-size-complex="12pt"/>
    </style:style>
    <style:style style:name="T5" style:family="text">
      <style:text-properties officeooo:rsid="0015267c"/>
    </style:style>
    <style:style style:name="T6" style:family="text">
      <style:text-properties officeooo:rsid="0016a476"/>
    </style:style>
    <style:style style:name="T7" style:family="text">
      <style:text-properties style:font-name="Avenir LT Std 55 Roman" fo:font-size="10pt" style:font-size-asian="10pt" style:font-size-complex="10pt"/>
    </style:style>
    <style:style style:name="T8" style:family="text">
      <style:text-properties style:font-name="Avenir LT Std 55 Roman" fo:font-size="10pt" officeooo:rsid="0019fd1c" style:font-size-asian="10pt" style:font-size-complex="10pt"/>
    </style:style>
    <style:style style:name="T9" style:family="text">
      <style:text-properties style:font-size-asian="12pt"/>
    </style:style>
    <style:style style:name="T10" style:family="text">
      <style:text-properties officeooo:rsid="00189fb9" style:font-size-asian="12pt"/>
    </style:style>
    <style:style style:name="T11" style:family="text">
      <style:text-properties officeooo:rsid="00189fb9"/>
    </style:style>
    <style:style style:name="T12" style:family="text">
      <style:text-properties officeooo:rsid="0019fd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iste des compétences en SVT – Sciences Physiques - Technologie </text:p>
      <text:p text:style-name="P7">de la <text:span text:style-name="T1">5</text:span>ème à la 3ème / année 20<text:span text:style-name="T3">20</text:span>-20<text:span text:style-name="T2">21</text:span></text:p>
      <text:p text:style-name="P9"/>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Compétences</text:p>
            </table:table-cell>
            <table:table-cell table:style-name="Tableau1.A1" office:value-type="string">
              <text:p text:style-name="P1">Signification et attendus en fin de cycle 4 (fin de 3ème)</text:p>
            </table:table-cell>
            <table:table-cell table:style-name="Tableau1.C1" office:value-type="string">
              <text:p text:style-name="P1">Socle</text:p>
            </table:table-cell>
          </table:table-row>
        </table:table-header-rows>
        <table:table-row>
          <table:table-cell table:style-name="Tableau1.A2" office:value-type="string">
            <text:p text:style-name="P2">Maîtriser l'expression écrite</text:p>
            <text:p text:style-name="P6">(lecture, compréhension, rédaction ...)</text:p>
          </table:table-cell>
          <table:table-cell table:style-name="Tableau1.A2" office:value-type="string">
            <text:p text:style-name="P5">Je m'exprime à l'écrit pour raconter, décrire, expliquer ou argumenter de façon claire et organisée. Lorsque c'est nécessaire, je suis capable de reprendre mes écrits pour rechercher la formulation qui convient le mieux et préciser mes intentions et ma pensée.</text:p>
            <text:p text:style-name="P5">Pour construire ou vérifier le sens de ce que je lis, je combine avec pertinence et de façon critique les informations explicites et implicites issues de ma lecture.</text:p>
            <text:p text:style-name="P5">J’utilise à bon escient les principales règles grammaticales et orthographiques. J’emploie à l'écrit comme à l'oral un vocabulaire juste et précis.</text:p>
          </table:table-cell>
          <table:table-cell table:style-name="Tableau1.C2" office:value-type="string">
            <text:p text:style-name="P2">D1-1</text:p>
          </table:table-cell>
        </table:table-row>
        <table:table-row>
          <table:table-cell table:style-name="Tableau1.A2" office:value-type="string">
            <text:p text:style-name="P2">Maîtriser l'expression orale</text:p>
            <text:p text:style-name="P6">(expression, argumentation, échange ...)</text:p>
          </table:table-cell>
          <table:table-cell table:style-name="Tableau1.A2" office:value-type="string">
            <text:p text:style-name="P5">Je parle, communique, argumente à l'oral de façon claire et organisée ; J’adapte mon niveau de langue et mon discours à la situation, J’écoute et prends en compte mes interlocuteurs.</text:p>
            <text:p text:style-name="P5">J’utilise à bon escient les principales règles grammaticales et orthographiques. J’emploie à l'écrit comme à l'oral un vocabulaire juste et précis.</text:p>
          </table:table-cell>
          <table:table-cell table:style-name="Tableau1.C2" office:value-type="string">
            <text:p text:style-name="P2">D1-1</text:p>
          </table:table-cell>
        </table:table-row>
        <table:table-row>
          <table:table-cell table:style-name="Tableau1.A4" office:value-type="string">
            <text:p text:style-name="P2">Exploiter des documents scientifiques</text:p>
            <text:p text:style-name="P6">(schémas, graphiques, dessins, diagrammes, cartes mentales, tableaux ...)</text:p>
          </table:table-cell>
          <table:table-cell table:style-name="Tableau1.A4" office:value-type="string">
            <text:p text:style-name="P5">J’utilise des représentations d'objets, d'expériences, de phénomènes naturels tels que schémas, croquis, maquettes, patrons ou figures géométriques. Je suis capable de lire, d’interpréter et de commenter des tableaux, des graphiques et des diagrammes organisant des données de natures diverses.</text:p>
          </table:table-cell>
          <table:table-cell table:style-name="Tableau1.C4" office:value-type="string">
            <text:p text:style-name="P2">D1-3</text:p>
          </table:table-cell>
        </table:table-row>
        <table:table-row>
          <table:table-cell table:style-name="Tableau1.A4" office:value-type="string">
            <text:p text:style-name="P2">Communiquer à l'aide d'outils adaptés</text:p>
            <text:p text:style-name="P6">(calculs, conversions, constructions de graphiques, tableaux, schémas ...)</text:p>
          </table:table-cell>
          <table:table-cell table:style-name="Tableau1.A4" office:value-type="string">
            <text:p text:style-name="P5">Je produis et utilise des représentations d'objets, d'expériences, de phénomènes naturels tels que schémas, croquis, maquettes, patrons ou figures géométriques. Je produis des tableaux, des graphiques et des diagrammes organisant des données de natures diverses. Je manipule calculs et conversions d’unités de mesure lorsque cela est nécessaire.</text:p>
          </table:table-cell>
          <table:table-cell table:style-name="Tableau1.C4" office:value-type="string">
            <text:p text:style-name="P2">D1-3</text:p>
          </table:table-cell>
        </table:table-row>
        <table:table-row>
          <table:table-cell table:style-name="Tableau1.A4" office:value-type="string">
            <text:p text:style-name="P2">Utiliser l'algorithmique et la programmation</text:p>
            <text:p text:style-name="P6">(écrire, mettre au point et exécuter un programme)</text:p>
          </table:table-cell>
          <table:table-cell table:style-name="Tableau1.A4" office:value-type="string">
            <text:p text:style-name="P5">Je sais que des langages informatiques sont utilisés pour programmer des outils numériques et réaliser des traitements automatiques de données. Je connais les principes de base de l'algorithmique et de la conception des programmes informatiques. Je suis capable de les mettre en œuvre pour créer des applications simples.</text:p>
          </table:table-cell>
          <table:table-cell table:style-name="Tableau1.C4" office:value-type="string">
            <text:p text:style-name="P2">D1-3</text:p>
          </table:table-cell>
        </table:table-row>
        <table:table-row>
          <table:table-cell table:style-name="Tableau1.A2" office:value-type="string">
            <text:p text:style-name="P2">Être autonome dans la réalisation d'une tâche individuelle</text:p>
            <text:p text:style-name="P3">(<text:span text:style-name="T4">apprendre ses leçons de manière régulière, s'impliquer en classe, s'organiser à la maison ...)</text:span></text:p>
          </table:table-cell>
          <table:table-cell table:style-name="Tableau1.A2" office:value-type="string">
            <text:p text:style-name="P5">Je suis capable d’anticiper et de planifier mes travaux et devoirs. Je gère les étapes d'une production, écrite ou non, mémorise ce qui doit l'être. Je comprends le sens des consignes ; je sais qu'un même mot peut avoir des sens différents selon les disciplines.</text:p>
            <text:p text:style-name="P5">Pour acquérir des connaissances et des compétences, je suis capable de mettre en œuvre les capacités essentielles que sont l'attention, la mémorisation, la mobilisation de ressources, la concentration, l'aptitude à l'échange et au questionnement, le respect des consignes, la gestion de l'effort.</text:p>
          </table:table-cell>
          <table:table-cell table:style-name="Tableau1.C2" office:value-type="string">
            <text:p text:style-name="P2">D2-1</text:p>
          </table:table-cell>
        </table:table-row>
        <table:table-row>
          <table:table-cell table:style-name="Tableau1.A2" office:value-type="string">
            <text:p text:style-name="P2">Travailler en groupe</text:p>
          </table:table-cell>
          <table:table-cell table:style-name="Tableau1.A2" office:value-type="string">
            <text:p text:style-name="P5">Je travaille en équipe, partage des tâches, m'engage dans un dialogue constructif, accepte la contradiction tout en défendant mon point de vue, fais preuve de diplomatie, négocie et recherche un consensus.</text:p>
            <text:p text:style-name="P5">J’apprends à gérer un projet collectif. Je suis capable <text:s/>d’en planifier les tâches, d’en fixer les étapes et d’évaluer l'atteinte des objectifs.</text:p>
          </table:table-cell>
          <table:table-cell table:style-name="Tableau1.C2" office:value-type="string">
            <text:p text:style-name="P2">D2-2</text:p>
          </table:table-cell>
        </table:table-row>
        <text:soft-page-break/>
        <table:table-row>
          <table:table-cell table:style-name="Tableau1.A2" office:value-type="string">
            <text:p text:style-name="P2">Sélectionner des informations en utilisant l'Internet</text:p>
          </table:table-cell>
          <table:table-cell table:style-name="Tableau1.A2" office:value-type="string">
            <text:p text:style-name="P5">Je sais utiliser de façon réfléchie des outils de recherche, notamment sur Internet. J’apprends à confronter différentes sources et à évaluer la validité des contenus. Je sais traiter les informations collectées, les organiser, les mémoriser sous des formats appropriés et les mettre en forme. Je suis capable de les mettre en relation pour construire mes connaissances.</text:p>
          </table:table-cell>
          <table:table-cell table:style-name="Tableau1.C2" office:value-type="string">
            <text:p text:style-name="P2">D2-3</text:p>
          </table:table-cell>
        </table:table-row>
        <table:table-row>
          <table:table-cell table:style-name="Tableau1.A2" office:value-type="string">
            <text:p text:style-name="P2">Utiliser des outils numériques </text:p>
            <text:p text:style-name="P6">(logiciels, applications, modélisations, simulations ...)</text:p>
          </table:table-cell>
          <table:table-cell table:style-name="Tableau1.A2" office:value-type="string">
            <text:p text:style-name="P5">Je sais mobiliser différents outils numériques pour créer des documents intégrant divers médias et les publier ou les transmettre, afin qu'ils soient consultables et utilisables par d'autres. Je sais réutiliser des productions collaboratives pour enrichir mes propres réalisations, dans le respect des règles du droit d'auteur. Je sais utiliser différentes applications locales ou en ligne pour produire ce qui est demandé.</text:p>
          </table:table-cell>
          <table:table-cell table:style-name="Tableau1.C2" office:value-type="string">
            <text:p text:style-name="P2">D2-4</text:p>
          </table:table-cell>
        </table:table-row>
        <table:table-row>
          <table:table-cell table:style-name="Tableau1.A4" office:value-type="string">
            <text:p text:style-name="P2">Adopter un comportement éthique, responsable et faire preuve d'esprit critique</text:p>
          </table:table-cell>
          <table:table-cell table:style-name="Tableau1.A4" office:value-type="string">
            <text:p text:style-name="P5">J’apprends à utiliser avec discernement les outils numériques de communication et d'information que je côtoie au quotidien, en respectant les règles sociales de leur usage [...] pour apprendre et travailler. J’accède à un usage sûr, légal et éthique pour produire, recevoir et diffuser de l'information.</text:p>
            <text:p text:style-name="P5">J’utilise les espaces collaboratifs et apprends à communiquer notamment par le biais des réseaux sociaux dans le respect de soi et des autres. Je comprends la différence entre sphères publique et privée. Je sais ce qu'est une identité numérique et suis attentif aux traces que je laisse. Je suis aussi attentif à la portée de mes paroles et à la responsabilité de mes actes.</text:p>
            <text:p text:style-name="P5">Je fonde et défends mes jugements en m'appuyant sur ma réflexion et sur ma maîtrise de l'argumentation.Je peux discuter de quelques grands problèmes éthiques liés notamment aux évolutions sociales, scientifiques ou techniques.</text:p>
            <text:p text:style-name="P5">Je vérifie la validité d'une information et distingue ce qui est objectif et ce qui est subjectif. J’apprends à justifier mes choix et à confronter mes propres jugements avec ceux des autres. je sais remettre en cause mes jugements initiaux après un débat argumenté.</text:p>
          </table:table-cell>
          <table:table-cell table:style-name="Tableau1.C4" office:value-type="string">
            <text:p text:style-name="P2">D3</text:p>
          </table:table-cell>
        </table:table-row>
        <table:table-row>
          <table:table-cell table:style-name="Tableau1.A12" office:value-type="string">
            <text:p text:style-name="P15">Réaliser / Mesurer / Observer</text:p>
            <text:p text:style-name="P10"><text:span text:style-name="T5">(suivre un protocole, une procédure, </text:span>démarches expérimentales, réalisation)</text:p>
          </table:table-cell>
          <table:table-cell table:style-name="Tableau1.A12" office:value-type="string">
            <text:p text:style-name="P12"><text:span text:style-name="T12">J</text:span>e prélève, organise et traite l'information utile ; je manipule, explore plusieurs pistes, procède par essais /erreurs </text:p>
            <text:p text:style-name="P16"><text:span text:style-name="T8">Je</text:span><text:span text:style-name="T7"> fabrique des objets et des systèmes techniques. Je mets en œuvre observation, imagination, créativité, sens de l'esthétique et de la qualité, talent et habileté manuels, sens pratique, et sollicite les savoirs et compétences scientifiques, technologiques et artistiques pertinents.</text:span></text:p>
          </table:table-cell>
          <table:table-cell table:style-name="Tableau1.C2" office:value-type="string">
            <text:p text:style-name="P2">D4-<text:span text:style-name="T5">1</text:span></text:p>
          </table:table-cell>
        </table:table-row>
        <table:table-row>
          <table:table-cell table:style-name="Tableau1.A12" office:value-type="string">
            <text:p text:style-name="P15">Concevoir / Modéliser / Imaginer</text:p>
            <text:p text:style-name="P11">(démarches d'investigation, <text:span text:style-name="T9">conception</text:span><text:span text:style-name="T10">)</text:span></text:p>
          </table:table-cell>
          <table:table-cell table:style-name="Tableau1.A12" office:value-type="string">
            <text:p text:style-name="P13">J’imagine <text:span text:style-name="T12">et</text:span> conçois des objets et des systèmes techniques. ; je modélise pour représenter une situation ; je formule des hypothèses, les teste et les éprouve</text:p>
          </table:table-cell>
          <table:table-cell table:style-name="Tableau1.C2" office:value-type="string">
            <text:p text:style-name="P4">D4-2</text:p>
          </table:table-cell>
        </table:table-row>
        <table:table-row>
          <table:table-cell table:style-name="Tableau1.A12" office:value-type="string">
            <text:p text:style-name="P15">Interpréter / Raisonner / Analyser</text:p>
            <text:p text:style-name="P11">(démarche de projet, planifi<text:span text:style-name="T11">cation</text:span>, <text:span text:style-name="T9">analyse d’objets techniques</text:span> ...)</text:p>
          </table:table-cell>
          <table:table-cell table:style-name="Tableau1.A12" office:value-type="string">
            <text:p text:style-name="P13"><text:s/>je décris et questionne mes observations ; j’analyse, argumente, mène différents types de raisonnements (par analogie, déduction logique...) ; je rends compte de ma démarche.</text:p>
            <text:p text:style-name="P14">Je suis capable de mobiliser des connaissances sur :</text:p>
            <text:p text:style-name="P14">- la structure <text:s/>de la matière ; - l'énergie et ses multiples formes ; - les grandes caractéristiques des objets et systèmes techniques et des principales solutions technologiques.</text:p>
          </table:table-cell>
          <table:table-cell table:style-name="Tableau1.C2" office:value-type="string">
            <text:p text:style-name="P4">D4-3</text:p>
          </table:table-cell>
        </table:table-row>
        <table:table-row>
          <table:table-cell table:style-name="Tableau1.A4" office:value-type="string">
            <text:p text:style-name="P2">Se repérer dans le temps et l'espace</text:p>
          </table:table-cell>
          <table:table-cell table:style-name="Tableau1.A4" office:value-type="string">
            <text:p text:style-name="P5">Pour mieux connaître le monde qui m'entoure comme pour me préparer à l'exercice futur de ma citoyenneté démocratique, je pose des questions et cherche des réponses en mobilisant des connaissances sur :</text:p>
            <text:p text:style-name="P5">- les grandes découvertes scientifiques et techniques et les évolutions qu'elles ont engendrées, tant dans les modes de vie que dans les représentations</text:p>
          </table:table-cell>
          <table:table-cell table:style-name="Tableau1.C4" office:value-type="string">
            <text:p text:style-name="P2">D5</text:p>
          </table:table-cell>
        </table:table-row>
      </table:table>
      <text:p text:style-name="P8">Sources de la colonne « Signification » : Bulletin officiel n° 17 du 23 avril 201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venir LT Std 55 Roman" svg:font-family="'Avenir LT Std 55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0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6-02T14:12:19.07</meta:creation-date>
    <dc:date>2020-07-31T11:47:48.387000000</dc:date>
    <meta:editing-duration>PT3H27M15S</meta:editing-duration>
    <meta:editing-cycles>19</meta:editing-cycles>
    <meta:generator>LibreOffice/6.3.2.2$Windows_X86_64 LibreOffice_project/98b30e735bda24bc04ab42594c85f7fd8be07b9c</meta:generator>
    <meta:document-statistic meta:table-count="1" meta:image-count="0" meta:object-count="0" meta:page-count="2" meta:paragraph-count="70" meta:word-count="1119" meta:character-count="7516" meta:non-whitespace-character-count="6460"/>
  </office:meta>
</office:document-meta>
</file>