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venir LT Std 55 Roman" svg:font-family="'Avenir LT Std 55 Roman'"/>
    <style:font-face style:name="Lucida Sans1" svg:font-family="'Lucida Sans'" style:font-family-generic="swiss"/>
    <style:font-face style:name="Avenir LT Std 55 Roman1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5.891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3.507cm"/>
    </style:style>
    <style:style style:name="Tableau2.B" style:family="table-column">
      <style:table-column-properties style:column-width="15.891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3.507cm"/>
    </style:style>
    <style:style style:name="Tableau3.B" style:family="table-column">
      <style:table-column-properties style:column-width="15.891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3.507cm"/>
    </style:style>
    <style:style style:name="Tableau4.B" style:family="table-column">
      <style:table-column-properties style:column-width="15.891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3.507cm"/>
    </style:style>
    <style:style style:name="Tableau5.B" style:family="table-column">
      <style:table-column-properties style:column-width="15.891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3.507cm"/>
    </style:style>
    <style:style style:name="Tableau6.B" style:family="table-column">
      <style:table-column-properties style:column-width="15.891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3.507cm"/>
    </style:style>
    <style:style style:name="Tableau7.B" style:family="table-column">
      <style:table-column-properties style:column-width="15.891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3.507cm"/>
    </style:style>
    <style:style style:name="Tableau8.B" style:family="table-column">
      <style:table-column-properties style:column-width="15.891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3.507cm"/>
    </style:style>
    <style:style style:name="Tableau9.B" style:family="table-column">
      <style:table-column-properties style:column-width="15.891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507cm"/>
    </style:style>
    <style:style style:name="Tableau10.B" style:family="table-column">
      <style:table-column-properties style:column-width="15.891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fo:font-size="12pt" style:text-underline-style="none" fo:font-weight="bold" officeooo:rsid="001c2e8d" officeooo:paragraph-rsid="001d116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venir LT Std 55 Roman1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venir LT Std 55 Roman1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paragraph-rsid="00167735" style:font-size-asian="12pt" style:font-size-complex="12pt"/>
    </style:style>
    <style:style style:name="P7" style:family="paragraph" style:parent-style-name="Standard">
      <style:text-properties fo:font-size="12pt" officeooo:paragraph-rsid="001af41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2pt" officeooo:rsid="0013836e" officeooo:paragraph-rsid="0013836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2pt" officeooo:rsid="0013836e" officeooo:paragraph-rsid="0013cd2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2pt" officeooo:rsid="0013836e" officeooo:paragraph-rsid="0016773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officeooo:paragraph-rsid="0016773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12pt" fo:font-weight="normal" officeooo:paragraph-rsid="001677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1" fo:font-size="10pt" officeooo:rsid="0006ea0d" officeooo:paragraph-rsid="0006ea0d" style:font-size-asian="8.75pt" style:font-size-complex="10pt"/>
    </style:style>
    <style:style style:name="T1" style:family="text">
      <style:text-properties officeooo:rsid="0020d00f"/>
    </style:style>
    <style:style style:name="T2" style:family="text">
      <style:text-properties officeooo:rsid="0013836e"/>
    </style:style>
    <style:style style:name="T3" style:family="text">
      <style:text-properties officeooo:rsid="0013cd29"/>
    </style:style>
    <style:style style:name="T4" style:family="text">
      <style:text-properties officeooo:rsid="0015c20d"/>
    </style:style>
    <style:style style:name="T5" style:family="text">
      <style:text-properties officeooo:rsid="00167735"/>
    </style:style>
    <style:style style:name="T6" style:family="text">
      <style:text-properties officeooo:rsid="00185b26"/>
    </style:style>
    <style:style style:name="T7" style:family="text">
      <style:text-properties officeooo:rsid="001af413"/>
    </style:style>
    <style:style style:name="T8" style:family="text">
      <style:text-properties officeooo:rsid="001b3a8d"/>
    </style:style>
    <style:style style:name="T9" style:family="text">
      <style:text-properties officeooo:rsid="001ac3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<text:span text:style-name="T2">séquences et des activités vues en Technologie</text:span></text:p>
      <text:p text:style-name="P2">Cycle 4 / Année de <text:span text:style-name="T7">3</text:span>ème</text:p>
      <text:p text:style-name="P3">Intercalaire « Cahier d’Investigation »</text:p>
      <text:p text:style-name="P5"/>
      <text:p text:style-name="P5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Séquence <text:span text:style-name="T5">S21</text:span></text:p>
          </table:table-cell>
          <table:table-cell table:style-name="Tableau1.B1" office:value-type="string">
            <text:p text:style-name="P8">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4">A</text:span>ctivité <text:span text:style-name="T7">21</text:span>.1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1">Activité <text:span text:style-name="T7">21</text:span>.<text:span text:style-name="T3">2</text:span>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0"><text:span text:style-name="T4">A</text:span>ctivité <text:span text:style-name="T7">21</text:span>.<text:span text:style-name="T6">3</text:span></text:p>
          </table:table-cell>
          <table:table-cell table:style-name="Tableau1.B4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1">Activité <text:span text:style-name="T7">21</text:span>.<text:span text:style-name="T6">4</text:span></text:p>
          </table:table-cell>
          <table:table-cell table:style-name="Tableau1.B5" office:value-type="string">
            <text:p text:style-name="P13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Séquence <text:span text:style-name="T5">S22</text:span></text:p>
          </table:table-cell>
          <table:table-cell table:style-name="Tableau2.B1" office:value-type="string">
            <text:p text:style-name="P9">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2">Activité <text:span text:style-name="T7">22</text:span>.<text:span text:style-name="T7">1</text:span>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2"><text:span text:style-name="T4">A</text:span>ctivité <text:span text:style-name="T7">22</text:span>.<text:span text:style-name="T7">2</text:span></text:p>
          </table:table-cell>
          <table:table-cell table:style-name="Tableau2.B3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Activité <text:span text:style-name="T7">22.3</text:span></text:p>
          </table:table-cell>
          <table:table-cell table:style-name="Tableau2.B5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Activité <text:span text:style-name="T7">22.4</text:span></text:p>
          </table:table-cell>
          <table:table-cell table:style-name="Tableau2.B5" office:value-type="string">
            <text:p text:style-name="P14"/>
          </table:table-cell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Séquence <text:span text:style-name="T5">S23</text:span></text:p>
          </table:table-cell>
          <table:table-cell table:style-name="Tableau3.B1" office:value-type="string">
            <text:p text:style-name="P9">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2"><text:span text:style-name="T4">A</text:span>ctivité <text:span text:style-name="T7">23</text:span>.<text:span text:style-name="T6">1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2">Activité <text:span text:style-name="T7">23</text:span>.<text:span text:style-name="T6">2</text:span></text:p>
          </table:table-cell>
          <table:table-cell table:style-name="Tableau3.B3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<text:span text:style-name="T4">A</text:span>ctivité <text:span text:style-name="T7">23.3</text:span></text:p>
          </table:table-cell>
          <table:table-cell table:style-name="Tableau3.B5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7">23</text:span>.<text:span text:style-name="T6">4</text:span></text:p>
          </table:table-cell>
          <table:table-cell table:style-name="Tableau3.B5" office:value-type="string">
            <text:p text:style-name="P14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Séquence <text:span text:style-name="T5">S24</text:span></text:p>
          </table:table-cell>
          <table:table-cell table:style-name="Tableau4.B1" office:value-type="string">
            <text:p text:style-name="P9">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2"><text:span text:style-name="T4">A</text:span>ctivité <text:span text:style-name="T7">24</text:span>.1</text:p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3" office:value-type="string">
            <text:p text:style-name="P12">Activité <text:span text:style-name="T7">24</text:span>.<text:span text:style-name="T3">2</text:span></text:p>
          </table:table-cell>
          <table:table-cell table:style-name="Tableau4.B3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<text:span text:style-name="T4">A</text:span>ctivité <text:span text:style-name="T7">24</text:span>.<text:span text:style-name="T5">3</text:span></text:p>
          </table:table-cell>
          <table:table-cell table:style-name="Tableau4.B5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Activité <text:span text:style-name="T7">24</text:span>.<text:span text:style-name="T5">4</text:span></text:p>
          </table:table-cell>
          <table:table-cell table:style-name="Tableau4.B5" office:value-type="string">
            <text:p text:style-name="P14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Séquence <text:span text:style-name="T5">S25</text:span></text:p>
          </table:table-cell>
          <table:table-cell table:style-name="Tableau5.B1" office:value-type="string">
            <text:p text:style-name="P9">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2"><text:span text:style-name="T4">A</text:span>ctivité <text:span text:style-name="T7">25</text:span>.1</text:p>
          </table:table-cell>
          <table:table-cell table:style-name="Tableau5.B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2">Activité <text:span text:style-name="T7">25</text:span>.<text:span text:style-name="T3">2</text:span></text:p>
          </table:table-cell>
          <table:table-cell table:style-name="Tableau5.B3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<text:span text:style-name="T4">A</text:span>ctivité <text:span text:style-name="T7">25</text:span>.<text:span text:style-name="T5">3</text:span></text:p>
          </table:table-cell>
          <table:table-cell table:style-name="Tableau5.B5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Activité <text:span text:style-name="T7">25.4</text:span></text:p>
          </table:table-cell>
          <table:table-cell table:style-name="Tableau5.B5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9">Séquence <text:span text:style-name="T5">S26</text:span></text:p>
          </table:table-cell>
          <table:table-cell table:style-name="Tableau6.B1" office:value-type="string">
            <text:p text:style-name="P9">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5"><text:span text:style-name="T4">A</text:span>ctivité <text:span text:style-name="T7">26</text:span>.1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15">Activité <text:span text:style-name="T7">26</text:span>.<text:span text:style-name="T3">2</text:span>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4" office:value-type="string">
            <text:p text:style-name="P15"><text:span text:style-name="T4">A</text:span>ctivité <text:span text:style-name="T7">26</text:span>.<text:span text:style-name="T5">3</text:span></text:p>
          </table:table-cell>
          <table:table-cell table:style-name="Tableau6.B4" office:value-type="string">
            <text:p text:style-name="P16"/>
          </table:table-cell>
        </table:table-row>
        <table:table-row table:style-name="Tableau6.1">
          <table:table-cell table:style-name="Tableau6.A5" office:value-type="string">
            <text:p text:style-name="P15">Activité <text:span text:style-name="T7">26.4</text:span></text:p>
          </table:table-cell>
          <table:table-cell table:style-name="Tableau6.B5" office:value-type="string">
            <text:p text:style-name="P16"/>
          </table:table-cell>
        </table:table-row>
      </table:table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Séquence <text:span text:style-name="T7">S27</text:span></text:p>
          </table:table-cell>
          <table:table-cell table:style-name="Tableau7.B1" office:value-type="string">
            <text:p text:style-name="P9">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2"><text:span text:style-name="T4">A</text:span>ctivité <text:span text:style-name="T7">27</text:span>.1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3" office:value-type="string">
            <text:p text:style-name="P12">Activité <text:span text:style-name="T7">27</text:span>.<text:span text:style-name="T3">2</text:span>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4" office:value-type="string">
            <text:p text:style-name="P12"><text:span text:style-name="T4">A</text:span>ctivité <text:span text:style-name="T7">27</text:span>.<text:span text:style-name="T5">3</text:span></text:p>
          </table:table-cell>
          <table:table-cell table:style-name="Tableau7.B4" office:value-type="string">
            <text:p text:style-name="P14"/>
          </table:table-cell>
        </table:table-row>
        <table:table-row table:style-name="Tableau7.1">
          <table:table-cell table:style-name="Tableau7.A5" office:value-type="string">
            <text:p text:style-name="P12">Activité <text:span text:style-name="T7">27.4</text:span></text:p>
          </table:table-cell>
          <table:table-cell table:style-name="Tableau7.B5" office:value-type="string">
            <text:p text:style-name="P14"/>
          </table:table-cell>
        </table:table-row>
      </table:table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Séquence <text:span text:style-name="T5">S28</text:span></text:p>
          </table:table-cell>
          <table:table-cell table:style-name="Tableau8.B1" office:value-type="string">
            <text:p text:style-name="P9">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2"><text:span text:style-name="T4">A</text:span>ctivité <text:span text:style-name="T7">28</text:span>.1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12">Activité <text:span text:style-name="T7">28</text:span>.<text:span text:style-name="T3">2</text:span>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4" office:value-type="string">
            <text:p text:style-name="P12"><text:span text:style-name="T4">A</text:span>ctivité <text:span text:style-name="T7">28</text:span>.<text:span text:style-name="T5">3</text:span></text:p>
          </table:table-cell>
          <table:table-cell table:style-name="Tableau8.B4" office:value-type="string">
            <text:p text:style-name="P14"/>
          </table:table-cell>
        </table:table-row>
        <table:table-row table:style-name="Tableau8.1">
          <table:table-cell table:style-name="Tableau8.A5" office:value-type="string">
            <text:p text:style-name="P12">Activité <text:span text:style-name="T7">28.4</text:span></text:p>
          </table:table-cell>
          <table:table-cell table:style-name="Tableau8.B5" office:value-type="string">
            <text:p text:style-name="P14"/>
          </table:table-cell>
        </table:table-row>
      </table:table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Séquence <text:span text:style-name="T5">S29</text:span></text:p>
          </table:table-cell>
          <table:table-cell table:style-name="Tableau9.B1" office:value-type="string">
            <text:p text:style-name="P9">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2"><text:span text:style-name="T4">A</text:span>ctivité <text:span text:style-name="T7">29</text:span>.1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3" office:value-type="string">
            <text:p text:style-name="P12">Activité <text:span text:style-name="T7">29</text:span>.<text:span text:style-name="T3">2</text:span>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4" office:value-type="string">
            <text:p text:style-name="P12"><text:span text:style-name="T4">A</text:span>ctivité <text:span text:style-name="T7">29</text:span>.<text:span text:style-name="T5">3</text:span></text:p>
          </table:table-cell>
          <table:table-cell table:style-name="Tableau9.B4" office:value-type="string">
            <text:p text:style-name="P14"/>
          </table:table-cell>
        </table:table-row>
        <table:table-row table:style-name="Tableau9.1">
          <table:table-cell table:style-name="Tableau9.A5" office:value-type="string">
            <text:p text:style-name="P12">Activité <text:span text:style-name="T7">29.4</text:span></text:p>
          </table:table-cell>
          <table:table-cell table:style-name="Tableau9.B5" office:value-type="string">
            <text:p text:style-name="P14"/>
          </table:table-cell>
        </table:table-row>
      </table:table>
      <text:p text:style-name="P6"/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Séquence <text:span text:style-name="T7">S30</text:span></text:p>
          </table:table-cell>
          <table:table-cell table:style-name="Tableau10.B1" office:value-type="string">
            <text:p text:style-name="P9">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2"><text:span text:style-name="T4">A</text:span>ctivité <text:span text:style-name="T7">30</text:span>.1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3" office:value-type="string">
            <text:p text:style-name="P12">Activité <text:span text:style-name="T7">30</text:span>.<text:span text:style-name="T3">2</text:span>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4" office:value-type="string">
            <text:p text:style-name="P12"><text:span text:style-name="T4">A</text:span>ctivité <text:span text:style-name="T7">30</text:span>.<text:span text:style-name="T5">3</text:span></text:p>
          </table:table-cell>
          <table:table-cell table:style-name="Tableau10.B4" office:value-type="string">
            <text:p text:style-name="P14"/>
          </table:table-cell>
        </table:table-row>
        <table:table-row table:style-name="Tableau10.1">
          <table:table-cell table:style-name="Tableau10.A5" office:value-type="string">
            <text:p text:style-name="P12">Activité <text:span text:style-name="T7">30.4</text:span></text:p>
          </table:table-cell>
          <table:table-cell table:style-name="Tableau10.B5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venir LT Std 55 Roman" svg:font-family="'Avenir LT Std 55 Roman'"/>
    <style:font-face style:name="Lucida Sans1" svg:font-family="'Lucida Sans'" style:font-family-generic="swiss"/>
    <style:font-face style:name="Avenir LT Std 55 Roman1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1" fo:font-size="10pt" officeooo:rsid="0006ea0d" officeooo:paragraph-rsid="0006ea0d" style:font-size-asian="8.75pt" style:font-size-complex="10pt"/>
    </style:style>
    <style:style style:name="MT1" style:family="text">
      <style:text-properties officeooo:rsid="001b3a8d"/>
    </style:style>
    <style:style style:name="MT2" style:family="text">
      <style:text-properties officeooo:rsid="001ac3d5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<text:span text:style-name="MT1">20</text:span>-20<text:span text:style-name="MT2">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4T10:39:07.331000000</meta:creation-date>
    <dc:date>2020-08-27T18:25:56.274000000</dc:date>
    <meta:editing-duration>PT1H12S</meta:editing-duration>
    <meta:editing-cycles>17</meta:editing-cycles>
    <meta:generator>LibreOffice/6.3.2.2$Windows_X86_64 LibreOffice_project/98b30e735bda24bc04ab42594c85f7fd8be07b9c</meta:generator>
    <meta:print-date>2017-03-16T09:17:14.521000000</meta:print-date>
    <meta:document-statistic meta:table-count="10" meta:image-count="0" meta:object-count="0" meta:page-count="2" meta:paragraph-count="64" meta:word-count="139" meta:character-count="1563" meta:non-whitespace-character-count="1488"/>
  </office:meta>
</office:document-meta>
</file>