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 55 Roman" svg:font-family="'Avenir LT Std 55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1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2.9cm"/>
    </style:style>
    <style:style style:name="Tableau1.B" style:family="table-column">
      <style:table-column-properties style:column-width="5.782cm"/>
    </style:style>
    <style:style style:name="Tableau1.C" style:family="table-column">
      <style:table-column-properties style:column-width="0.81cm"/>
    </style:style>
    <style:style style:name="Tableau1.D" style:family="table-column">
      <style:table-column-properties style:column-width="0.116cm"/>
    </style:style>
    <style:style style:name="Tableau1.E" style:family="table-column">
      <style:table-column-properties style:column-width="2.801cm"/>
    </style:style>
    <style:style style:name="Tableau1.F" style:family="table-column">
      <style:table-column-properties style:column-width="6.205cm"/>
    </style:style>
    <style:style style:name="Tableau1.G" style:family="table-column">
      <style:table-column-properties style:column-width="0.783cm"/>
    </style:style>
    <style:style style:name="Tableau1.1" style:family="table-row">
      <style:table-row-properties style:row-height="0.5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background-color="#cccccc" fo:padding="0.097cm" fo:border="0.05pt solid #000000">
        <style:background-image/>
      </style:table-cell-properties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F43" style:family="table-cell">
      <style:table-cell-properties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E44" style:family="table-cell">
      <style:table-cell-properties fo:padding="0.097cm" fo:border-left="0.05pt solid #000000" fo:border-right="none" fo:border-top="none" fo:border-bottom="0.05pt solid #000000"/>
    </style:style>
    <style:style style:name="Tableau1.F44" style:family="table-cell">
      <style:table-cell-properties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none" fo:border-top="none" fo:border-bottom="0.05pt solid #000000"/>
    </style:style>
    <style:style style:name="Tableau1.E45" style:family="table-cell">
      <style:table-cell-properties fo:padding="0.097cm" fo:border-left="0.05pt solid #000000" fo:border-right="none" fo:border-top="none" fo:border-bottom="0.05pt solid #000000"/>
    </style:style>
    <style:style style:name="Tableau1.F45" style:family="table-cell">
      <style:table-cell-properties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none" fo:border-top="none" fo:border-bottom="0.05pt solid #000000"/>
    </style:style>
    <style:style style:name="Tableau1.E46" style:family="table-cell">
      <style:table-cell-properties fo:padding="0.097cm" fo:border-left="0.05pt solid #000000" fo:border-right="none" fo:border-top="none" fo:border-bottom="0.05pt solid #000000"/>
    </style:style>
    <style:style style:name="Tableau1.F46" style:family="table-cell">
      <style:table-cell-properties fo:padding="0.097cm" fo:border-left="0.05pt solid #000000" fo:border-right="none" fo:border-top="none" fo:border-bottom="0.05pt solid #000000"/>
    </style:style>
    <style:style style:name="Tableau1.G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C47" style:family="table-cell">
      <style:table-cell-properties fo:padding="0.097cm" fo:border-left="0.05pt solid #000000" fo:border-right="none" fo:border-top="none" fo:border-bottom="0.05pt solid #000000"/>
    </style:style>
    <style:style style:name="Tableau1.E47" style:family="table-cell">
      <style:table-cell-properties fo:padding="0.097cm" fo:border-left="0.05pt solid #000000" fo:border-right="none" fo:border-top="none" fo:border-bottom="0.05pt solid #000000"/>
    </style:style>
    <style:style style:name="Tableau1.F47" style:family="table-cell">
      <style:table-cell-properties fo:padding="0.097cm" fo:border-left="0.05pt solid #000000" fo:border-right="none" fo:border-top="none" fo:border-bottom="0.05pt solid #000000"/>
    </style:style>
    <style:style style:name="Tableau1.G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none" fo:border-top="none" fo:border-bottom="0.05pt solid #000000"/>
    </style:style>
    <style:style style:name="Tableau1.C48" style:family="table-cell">
      <style:table-cell-properties fo:padding="0.097cm" fo:border-left="0.05pt solid #000000" fo:border-right="none" fo:border-top="none" fo:border-bottom="0.05pt solid #000000"/>
    </style:style>
    <style:style style:name="Tableau1.E48" style:family="table-cell">
      <style:table-cell-properties fo:padding="0.097cm" fo:border-left="0.05pt solid #000000" fo:border-right="none" fo:border-top="none" fo:border-bottom="0.05pt solid #000000"/>
    </style:style>
    <style:style style:name="Tableau1.F48" style:family="table-cell">
      <style:table-cell-properties fo:padding="0.097cm" fo:border-left="0.05pt solid #000000" fo:border-right="none" fo:border-top="none" fo:border-bottom="0.05pt solid #000000"/>
    </style:style>
    <style:style style:name="Tableau1.G4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5cm" style:type="center"/>
          <style:tab-stop style:position="18.999cm" style:type="right"/>
        </style:tab-stops>
      </style:paragraph-properties>
      <style:text-properties style:font-name="Avenir LT Std 55 Roman1" fo:font-size="10pt" officeooo:rsid="0006ea0d" officeooo:paragraph-rsid="0006ea0d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fo:font-size="9pt" officeooo:rsid="000adca7" officeooo:paragraph-rsid="000adca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9pt" officeooo:rsid="000adca7" officeooo:paragraph-rsid="002a6cdf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21fb29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22919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2468ec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25dce1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0e6b09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9pt" officeooo:rsid="000b2b2f" officeooo:paragraph-rsid="000b2b2f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9pt" officeooo:rsid="000b2b2f" officeooo:paragraph-rsid="00194f9c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9pt" officeooo:rsid="0025dce1" officeooo:paragraph-rsid="0025dce1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1149a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293ba0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194f9c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29a8b1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9pt" officeooo:rsid="002a6cdf" officeooo:paragraph-rsid="002a6cdf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9pt" fo:font-weight="bold" officeooo:rsid="00087f24" officeooo:paragraph-rsid="00087f24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9pt" fo:font-weight="bold" officeooo:rsid="000adca7" officeooo:paragraph-rsid="000adca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9pt" fo:font-weight="bold" officeooo:rsid="0006ea0d" officeooo:paragraph-rsid="0006ea0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8pt" officeooo:rsid="000a16d4" officeooo:paragraph-rsid="000a16d4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1" fo:font-size="8pt" officeooo:rsid="000a16d4" officeooo:paragraph-rsid="000adca7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fo:font-size="8pt" officeooo:rsid="002a6cdf" officeooo:paragraph-rsid="002a6cdf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8pt" officeooo:rsid="000adca7" officeooo:paragraph-rsid="000adca7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1" fo:font-size="8pt" officeooo:rsid="000b2b2f" officeooo:paragraph-rsid="000b2b2f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1" fo:font-size="8pt" officeooo:rsid="000b2b2f" officeooo:paragraph-rsid="0025dce1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1" fo:font-size="8pt" officeooo:rsid="00101f95" officeooo:paragraph-rsid="00101f95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venir LT Std 55 Roman1" fo:font-size="8pt" officeooo:rsid="0025dce1" officeooo:paragraph-rsid="0025dce1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officeooo:paragraph-rsid="0021fb29"/>
    </style:style>
    <style:style style:name="P31" style:family="paragraph" style:parent-style-name="Table_20_Contents">
      <style:paragraph-properties fo:text-align="center" style:justify-single-word="false"/>
      <style:text-properties fo:font-size="8pt" officeooo:paragraph-rsid="000adca7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paragraph-rsid="000b2b2f" style:font-size-asian="8pt" style:font-size-complex="8pt"/>
    </style:style>
    <style:style style:name="P3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style:text-underline-style="solid" style:text-underline-width="auto" style:text-underline-color="font-color" fo:font-weight="bold" officeooo:rsid="0006ea0d" officeooo:paragraph-rsid="0006ea0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venir LT Std 55 Roman1" fo:font-size="8pt" style:text-underline-style="solid" style:text-underline-width="auto" style:text-underline-color="font-color" fo:font-weight="bold" officeooo:rsid="0006ea0d" officeooo:paragraph-rsid="0006ea0d" style:font-size-asian="8.39999961853027pt" style:font-weight-asian="bold" style:font-size-complex="9.60000038146973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fo:font-size="8pt" style:text-underline-style="none" fo:font-weight="bold" officeooo:rsid="00087f24" officeooo:paragraph-rsid="000adca7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venir LT Std 55 Roman1" fo:font-size="2pt" style:text-underline-style="none" fo:font-weight="normal" officeooo:rsid="00087f24" officeooo:paragraph-rsid="00087f24" style:font-size-asian="2.09999990463257pt" style:font-weight-asian="normal" style:font-size-complex="2.40000009536743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bold" officeooo:rsid="00087f24" officeooo:paragraph-rsid="001f1c30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bold" officeooo:rsid="00087f24" officeooo:paragraph-rsid="000b2b2f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normal" officeooo:rsid="001149a7" officeooo:paragraph-rsid="001149a7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normal" officeooo:rsid="00087f24" officeooo:paragraph-rsid="000b2b2f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venir LT Std 55 Roman1" fo:font-size="9pt" officeooo:rsid="0025dce1" officeooo:paragraph-rsid="0025dce1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venir LT Std 55 Roman1" fo:font-size="9pt" officeooo:rsid="000b2b2f" officeooo:paragraph-rsid="00194f9c" style:font-size-asian="9pt" style:font-size-complex="9pt"/>
    </style:style>
    <style:style style:name="T1" style:family="text">
      <style:text-properties officeooo:rsid="001d8170"/>
    </style:style>
    <style:style style:name="T2" style:family="text">
      <style:text-properties officeooo:rsid="001b2d7b"/>
    </style:style>
    <style:style style:name="T3" style:family="text">
      <style:text-properties officeooo:rsid="000b2b2f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b2b2f"/>
    </style:style>
    <style:style style:name="T6" style:family="text">
      <style:text-properties officeooo:rsid="00101f95"/>
    </style:style>
    <style:style style:name="T7" style:family="text">
      <style:text-properties officeooo:rsid="0011f77b"/>
    </style:style>
    <style:style style:name="T8" style:family="text">
      <style:text-properties officeooo:rsid="0017bceb"/>
    </style:style>
    <style:style style:name="T9" style:family="text">
      <style:text-properties style:font-name="Avenir LT Std 55 Roman" officeooo:rsid="00194f9c"/>
    </style:style>
    <style:style style:name="T10" style:family="text">
      <style:text-properties officeooo:rsid="001d2417"/>
    </style:style>
    <style:style style:name="T11" style:family="text">
      <style:text-properties officeooo:rsid="0021fb29"/>
    </style:style>
    <style:style style:name="T12" style:family="text">
      <style:text-properties style:font-name="Avenir LT Std 55 Roman1" fo:font-size="9pt" officeooo:rsid="00229190" style:font-size-asian="9pt" style:font-size-complex="9pt"/>
    </style:style>
    <style:style style:name="T13" style:family="text">
      <style:text-properties style:font-name="Avenir LT Std 55 Roman1" fo:font-size="9pt" officeooo:rsid="000e6b09" style:font-size-asian="9pt" style:font-size-complex="9pt"/>
    </style:style>
    <style:style style:name="T14" style:family="text">
      <style:text-properties style:font-name="Avenir LT Std 55 Roman1" officeooo:rsid="000a16d4"/>
    </style:style>
    <style:style style:name="T15" style:family="text">
      <style:text-properties style:font-name="Avenir LT Std 55 Roman1" officeooo:rsid="002a6cdf"/>
    </style:style>
    <style:style style:name="T16" style:family="text">
      <style:text-properties style:font-name="Avenir LT Std 55 Roman1" officeooo:rsid="002b8223"/>
    </style:style>
    <style:style style:name="T17" style:family="text">
      <style:text-properties style:font-name="Avenir LT Std 55 Roman1" officeooo:rsid="000b2b2f"/>
    </style:style>
    <style:style style:name="T18" style:family="text">
      <style:text-properties style:font-name="Avenir LT Std 55 Roman1" officeooo:rsid="0021fb29"/>
    </style:style>
    <style:style style:name="T19" style:family="text">
      <style:text-properties style:font-name="Avenir LT Std 55 Roman1" officeooo:rsid="00101f95"/>
    </style:style>
    <style:style style:name="T20" style:family="text">
      <style:text-properties style:font-name="Avenir LT Std 55 Roman1" officeooo:rsid="00229190"/>
    </style:style>
    <style:style style:name="T21" style:family="text">
      <style:text-properties style:font-name="Avenir LT Std 55 Roman1" officeooo:rsid="00293ba0"/>
    </style:style>
    <style:style style:name="T22" style:family="text">
      <style:text-properties officeooo:rsid="00229190"/>
    </style:style>
    <style:style style:name="T23" style:family="text">
      <style:text-properties officeooo:rsid="002468ec"/>
    </style:style>
    <style:style style:name="T24" style:family="text">
      <style:text-properties officeooo:rsid="0025dce1"/>
    </style:style>
    <style:style style:name="T25" style:family="text">
      <style:text-properties officeooo:rsid="00273d6a"/>
    </style:style>
    <style:style style:name="T26" style:family="text">
      <style:text-properties officeooo:rsid="00293ba0"/>
    </style:style>
    <style:style style:name="T27" style:family="text">
      <style:text-properties style:text-position="super 58%"/>
    </style:style>
    <style:style style:name="T28" style:family="text">
      <style:text-properties style:text-position="super 58%" officeooo:rsid="00293ba0"/>
    </style:style>
    <style:style style:name="T29" style:family="text">
      <style:text-properties style:text-position="super 58%" officeooo:rsid="0011f77b"/>
    </style:style>
    <style:style style:name="T30" style:family="text">
      <style:text-properties officeooo:rsid="0029a8b1"/>
    </style:style>
    <style:style style:name="T31" style:family="text">
      <style:text-properties officeooo:rsid="002a6cdf"/>
    </style:style>
    <style:style style:name="T32" style:family="text">
      <style:text-properties officeooo:rsid="002b8223"/>
    </style:style>
    <style:style style:name="T33" style:family="text">
      <style:text-properties officeooo:rsid="002bc024"/>
    </style:style>
    <style:style style:name="T34" style:family="text">
      <style:text-properties officeooo:rsid="003084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iste des fiches <text:span text:style-name="T10">connaissance (ou </text:span>de synthèse<text:span text:style-name="T10">)</text:span> en Technologie pour le cycle 4 (5ème/4ème/3ème)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0"><text:span text:style-name="T8">Code</text:span> <text:span text:style-name="T22">Thème</text:span></text:p>
          </table:table-cell>
          <table:table-cell table:style-name="Tableau1.A1" office:value-type="string">
            <text:p text:style-name="P20">Titre Fiche</text:p>
          </table:table-cell>
          <table:table-cell table:style-name="Tableau1.A1" office:value-type="string">
            <text:p text:style-name="P19">Dist</text:p>
          </table:table-cell>
          <table:table-cell table:style-name="Tableau1.D1" office:value-type="string">
            <text:p text:style-name="P21"/>
          </table:table-cell>
          <table:table-cell table:style-name="Tableau1.A1" office:value-type="string">
            <text:p text:style-name="P20"><text:span text:style-name="T8">Code</text:span> <text:span text:style-name="T22">Thème</text:span></text:p>
          </table:table-cell>
          <table:table-cell table:style-name="Tableau1.A1" office:value-type="string">
            <text:p text:style-name="P20">Titre Fiche</text:p>
          </table:table-cell>
          <table:table-cell table:style-name="Tableau1.G1" office:value-type="string">
            <text:p text:style-name="P19">Dist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8">Informatique &amp; Programmation (IP)</text:p>
          </table:table-cell>
          <table:covered-table-cell/>
          <table:covered-table-cell/>
          <table:table-cell table:style-name="Tableau1.D1" office:value-type="string">
            <text:p text:style-name="P12"/>
          </table:table-cell>
          <table:table-cell table:style-name="Tableau1.E2" office:value-type="string">
            <text:p text:style-name="P26">DIC-1-<text:span text:style-name="T6">3</text:span>-<text:span text:style-name="T22">C1-DMF</text:span></text:p>
          </table:table-cell>
          <table:table-cell table:style-name="Tableau1.F2" office:value-type="string">
            <text:p text:style-name="P5">O<text:span text:style-name="T22">rganisation d’un Groupe de Projet</text:span></text:p>
          </table:table-cell>
          <table:table-cell table:style-name="Tableau1.G2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2">IP-1-<text:span text:style-name="T31">C1-DMF</text:span></text:p>
          </table:table-cell>
          <table:table-cell table:style-name="Tableau1.B3" office:value-type="string">
            <text:p text:style-name="P2">Composants Réseau</text:p>
          </table:table-cell>
          <table:table-cell table:style-name="Tableau1.C3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" office:value-type="string">
            <text:p text:style-name="P26">DIC-1-<text:span text:style-name="T22">3-C1-D</text:span></text:p>
          </table:table-cell>
          <table:table-cell table:style-name="Tableau1.F3" office:value-type="string">
            <text:p text:style-name="P5">P<text:span text:style-name="T22">lanning</text:span></text:p>
          </table:table-cell>
          <table:table-cell table:style-name="Tableau1.G3" office:value-type="string">
            <text:p text:style-name="P8"/>
          </table:table-cell>
        </table:table-row>
        <table:table-row table:style-name="Tableau1.1">
          <table:table-cell table:style-name="Tableau1.A46" office:value-type="string">
            <text:p text:style-name="P22">IP-1-<text:span text:style-name="T31">C1-DMF</text:span></text:p>
          </table:table-cell>
          <table:table-cell table:style-name="Tableau1.B4" office:value-type="string">
            <text:p text:style-name="P2">Moyens de Connexion</text:p>
          </table:table-cell>
          <table:table-cell table:style-name="Tableau1.C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" office:value-type="string">
            <text:p text:style-name="P32"><text:span text:style-name="T17">DIC-1-</text:span><text:span text:style-name="T19">3-</text:span><text:span text:style-name="T20">C1-MF</text:span></text:p>
          </table:table-cell>
          <table:table-cell table:style-name="Tableau1.F4" office:value-type="string">
            <text:p text:style-name="P5">P<text:span text:style-name="T22">lanning, Revue de Projets</text:span></text:p>
          </table:table-cell>
          <table:table-cell table:style-name="Tableau1.G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2">IP-1-<text:span text:style-name="T31">C2-DMF</text:span></text:p>
          </table:table-cell>
          <table:table-cell table:style-name="Tableau1.B5" office:value-type="string">
            <text:p text:style-name="P2">Notion de Protocole</text:p>
          </table:table-cell>
          <table:table-cell table:style-name="Tableau1.C5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5" office:value-type="string">
            <text:p text:style-name="P26">DIC-1-<text:span text:style-name="T6">4</text:span>-<text:span text:style-name="T23">C1-D</text:span></text:p>
          </table:table-cell>
          <table:table-cell table:style-name="Tableau1.F5" office:value-type="string">
            <text:p text:style-name="P6">D<text:span text:style-name="T23">esign</text:span></text:p>
          </table:table-cell>
          <table:table-cell table:style-name="Tableau1.G5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2">IP-1-<text:span text:style-name="T31">C2-F</text:span></text:p>
          </table:table-cell>
          <table:table-cell table:style-name="Tableau1.B6" office:value-type="string">
            <text:p text:style-name="P2">Notion d’<text:span text:style-name="T31">Algorithme de Routage</text:span></text:p>
          </table:table-cell>
          <table:table-cell table:style-name="Tableau1.C6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6" office:value-type="string">
            <text:p text:style-name="P26">DIC-1-<text:span text:style-name="T6">4</text:span>-<text:span text:style-name="T23">C1-MF</text:span></text:p>
          </table:table-cell>
          <table:table-cell table:style-name="Tableau1.F6" office:value-type="string">
            <text:p text:style-name="P6">D<text:span text:style-name="T23">esign</text:span></text:p>
          </table:table-cell>
          <table:table-cell table:style-name="Tableau1.G6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22">IP-1-<text:span text:style-name="T31">C3-DMF</text:span></text:p>
          </table:table-cell>
          <table:table-cell table:style-name="Tableau1.B7" office:value-type="string">
            <text:p text:style-name="P2">Internet</text:p>
          </table:table-cell>
          <table:table-cell table:style-name="Tableau1.C7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7" office:value-type="string">
            <text:p text:style-name="P26">DIC-1-<text:span text:style-name="T6">4-C2-D</text:span></text:p>
          </table:table-cell>
          <table:table-cell table:style-name="Tableau1.F7" office:value-type="string">
            <text:p text:style-name="P6">I<text:span text:style-name="T23">nnovation &amp; Créativité</text:span></text:p>
          </table:table-cell>
          <table:table-cell table:style-name="Tableau1.G7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24">IP-2-1-C1-D</text:p>
          </table:table-cell>
          <table:table-cell table:style-name="Tableau1.B8" office:value-type="string">
            <text:p text:style-name="P17">Analyse Comportement Système</text:p>
          </table:table-cell>
          <table:table-cell table:style-name="Tableau1.C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8" office:value-type="string">
            <text:p text:style-name="P26">DIC-1-<text:span text:style-name="T6">4-C2-MF</text:span></text:p>
          </table:table-cell>
          <table:table-cell table:style-name="Tableau1.F8" office:value-type="string">
            <text:p text:style-name="P6">I<text:span text:style-name="T23">nnovation &amp; Créativité</text:span></text:p>
          </table:table-cell>
          <table:table-cell table:style-name="Tableau1.G8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24">IP-2-1-C1-MF</text:p>
          </table:table-cell>
          <table:table-cell table:style-name="Tableau1.B9" office:value-type="string">
            <text:p text:style-name="P17">Analyse Comportement Système</text:p>
          </table:table-cell>
          <table:table-cell table:style-name="Tableau1.C9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9" office:value-type="string">
            <text:p text:style-name="P26">DIC-1-<text:span text:style-name="T6">4</text:span>-<text:span text:style-name="T24">C3-DMF</text:span></text:p>
          </table:table-cell>
          <table:table-cell table:style-name="Tableau1.F9" office:value-type="string">
            <text:p text:style-name="P7">V<text:span text:style-name="T24">eille</text:span></text:p>
          </table:table-cell>
          <table:table-cell table:style-name="Tableau1.G9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24">IP-2-2-C1-DMF</text:p>
          </table:table-cell>
          <table:table-cell table:style-name="Tableau1.B10" office:value-type="string">
            <text:p text:style-name="P17">Ecrire et exécuter <text:span text:style-name="T33">un </text:span>Prog<text:span text:style-name="T33">ramme</text:span></text:p>
          </table:table-cell>
          <table:table-cell table:style-name="Tableau1.C10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0" office:value-type="string">
            <text:p text:style-name="P26">DIC-1-<text:span text:style-name="T6">4</text:span>-<text:span text:style-name="T24">C4-DMF</text:span></text:p>
          </table:table-cell>
          <table:table-cell table:style-name="Tableau1.F10" office:value-type="string">
            <text:p text:style-name="P7">R<text:span text:style-name="T24">eprésentation des Solutions : Croquis</text:span></text:p>
          </table:table-cell>
          <table:table-cell table:style-name="Tableau1.G10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22">IP-2-3-<text:span text:style-name="T31">C1-DM</text:span></text:p>
          </table:table-cell>
          <table:table-cell table:style-name="Tableau1.B11" office:value-type="string">
            <text:p text:style-name="P2"><text:span text:style-name="T31">Notion d’</text:span>Algorithme <text:span text:style-name="T31">et de p</text:span>rogramm<text:span text:style-name="T31">e</text:span></text:p>
          </table:table-cell>
          <table:table-cell table:style-name="Tableau1.C1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1" office:value-type="string">
            <text:p text:style-name="P26">DIC-1-<text:span text:style-name="T6">4</text:span>-<text:span text:style-name="T24">C4-DMF</text:span></text:p>
          </table:table-cell>
          <table:table-cell table:style-name="Tableau1.F11" office:value-type="string">
            <text:p text:style-name="P7">R<text:span text:style-name="T24">eprésentation des Solutions : Schéma</text:span></text:p>
          </table:table-cell>
          <table:table-cell table:style-name="Tableau1.G11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22">IP-2-3-<text:span text:style-name="T31">C1-F</text:span></text:p>
          </table:table-cell>
          <table:table-cell table:style-name="Tableau1.B12" office:value-type="string">
            <text:p text:style-name="P2"><text:span text:style-name="T31">Notion d’</text:span>Algorithme <text:span text:style-name="T31">et de p</text:span>rogramm<text:span text:style-name="T31">e</text:span></text:p>
          </table:table-cell>
          <table:table-cell table:style-name="Tableau1.C1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2" office:value-type="string">
            <text:p text:style-name="P26">DIC-1-<text:span text:style-name="T6">4</text:span>-<text:span text:style-name="T24">C4-DMF</text:span></text:p>
          </table:table-cell>
          <table:table-cell table:style-name="Tableau1.F12" office:value-type="string">
            <text:p text:style-name="P7">R<text:span text:style-name="T24">eprésentation des Sol° : Algorithme</text:span></text:p>
          </table:table-cell>
          <table:table-cell table:style-name="Tableau1.G12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31"><text:span text:style-name="T14">IP-2-3-C</text:span><text:span text:style-name="T15">2-D</text:span></text:p>
          </table:table-cell>
          <table:table-cell table:style-name="Tableau1.B13" office:value-type="string">
            <text:p text:style-name="P3">N<text:span text:style-name="T31">otion de Variable informatique</text:span></text:p>
          </table:table-cell>
          <table:table-cell table:style-name="Tableau1.C13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3" office:value-type="string">
            <text:p text:style-name="P26">DIC-1-<text:span text:style-name="T24">4-C5-DMF</text:span></text:p>
          </table:table-cell>
          <table:table-cell table:style-name="Tableau1.F13" office:value-type="string">
            <text:p text:style-name="P7">R<text:span text:style-name="T24">éalité augmentée</text:span></text:p>
          </table:table-cell>
          <table:table-cell table:style-name="Tableau1.G13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31"><text:span text:style-name="T14">IP-2-3-C</text:span><text:span text:style-name="T15">2-M</text:span></text:p>
          </table:table-cell>
          <table:table-cell table:style-name="Tableau1.B14" office:value-type="string">
            <text:p text:style-name="P3">N<text:span text:style-name="T31">otion de Variable informatique</text:span></text:p>
          </table:table-cell>
          <table:table-cell table:style-name="Tableau1.C1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4" office:value-type="string">
            <text:p text:style-name="P27">DIC-1-<text:span text:style-name="T24">4-C6-DMF</text:span></text:p>
          </table:table-cell>
          <table:table-cell table:style-name="Tableau1.E14" office:value-type="string">
            <text:p text:style-name="P7">O<text:span text:style-name="T24">bjets connectés</text:span></text:p>
          </table:table-cell>
          <table:table-cell table:style-name="Tableau1.G14" office:value-type="string">
            <text:p text:style-name="P38"/>
          </table:table-cell>
        </table:table-row>
        <table:table-row table:style-name="Tableau1.1">
          <table:table-cell table:style-name="Tableau1.A15" office:value-type="string">
            <text:p text:style-name="P31"><text:span text:style-name="T14">IP-2-3-C</text:span><text:span text:style-name="T15">2-F</text:span></text:p>
          </table:table-cell>
          <table:table-cell table:style-name="Tableau1.B15" office:value-type="string">
            <text:p text:style-name="P3">N<text:span text:style-name="T31">otion de Variable informatique</text:span></text:p>
          </table:table-cell>
          <table:table-cell table:style-name="Tableau1.C15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5" office:value-type="string">
            <text:p text:style-name="P29">DIC-1-5-C1-D</text:p>
          </table:table-cell>
          <table:table-cell table:style-name="Tableau1.F15" office:value-type="string">
            <text:p text:style-name="P11">Arborescence</text:p>
          </table:table-cell>
          <table:table-cell table:style-name="Tableau1.G15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31"><text:span text:style-name="T14">IP-2-3-C</text:span><text:span text:style-name="T15">3-DMF</text:span></text:p>
          </table:table-cell>
          <table:table-cell table:style-name="Tableau1.B24" office:value-type="string">
            <text:p text:style-name="P2">Instructions <text:span text:style-name="T31">conditionnelles </text:span>- Boucles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1-5-C1-MF</text:p>
          </table:table-cell>
          <table:table-cell table:style-name="Tableau1.F24" office:value-type="string">
            <text:p text:style-name="P11">Arborescence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3">IP-2-3-<text:span text:style-name="T31">C3-DMF</text:span></text:p>
          </table:table-cell>
          <table:table-cell table:style-name="Tableau1.B24" office:value-type="string">
            <text:p text:style-name="P3">S<text:span text:style-name="T31">équences d’Instructions - Boucles</text:span>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1-6-C1-D</text:p>
          </table:table-cell>
          <table:table-cell table:style-name="Tableau1.F24" office:value-type="string">
            <text:p text:style-name="P11">Outils numériques de Présentation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3">IP-2-3-<text:span text:style-name="T31">C4-D</text:span></text:p>
          </table:table-cell>
          <table:table-cell table:style-name="Tableau1.B24" office:value-type="string">
            <text:p text:style-name="P2">Systèmes embarqués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1-6-C1-MF</text:p>
          </table:table-cell>
          <table:table-cell table:style-name="Tableau1.F24" office:value-type="string">
            <text:p text:style-name="P11">Outils numériques de Présentation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3">IP-2-3-<text:span text:style-name="T31">C4-MF</text:span></text:p>
          </table:table-cell>
          <table:table-cell table:style-name="Tableau1.B24" office:value-type="string">
            <text:p text:style-name="P2">Systèmes embarqués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2-1-C1-D</text:p>
          </table:table-cell>
          <table:table-cell table:style-name="Tableau1.F24" office:value-type="string">
            <text:p text:style-name="P11">Prototypage rapide de Structures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3">IP-2-3-<text:span text:style-name="T31">C5-DMF</text:span></text:p>
          </table:table-cell>
          <table:table-cell table:style-name="Tableau1.B24" office:value-type="string">
            <text:p text:style-name="P2">Forme <text:span text:style-name="T31">&amp; Transmission </text:span>Signal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2-1-C1-MF</text:p>
          </table:table-cell>
          <table:table-cell table:style-name="Tableau1.F24" office:value-type="string">
            <text:p text:style-name="P11">Prototypage rapide de Structures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31"><text:span text:style-name="T14">IP-2-3-C</text:span><text:span text:style-name="T16">6-D</text:span></text:p>
          </table:table-cell>
          <table:table-cell table:style-name="Tableau1.B24" office:value-type="string">
            <text:p text:style-name="P2">Capteur – <text:span text:style-name="T32">Actionneur - Interface</text:span>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2-1-C1-D</text:p>
          </table:table-cell>
          <table:table-cell table:style-name="Tableau1.F24" office:value-type="string">
            <text:p text:style-name="P11">Prototypage rapide de Circuits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31"><text:span text:style-name="T14">IP-2-3-C</text:span><text:span text:style-name="T16">6-MF</text:span></text:p>
          </table:table-cell>
          <table:table-cell table:style-name="Tableau1.B24" office:value-type="string">
            <text:p text:style-name="P2">Capteur – <text:span text:style-name="T32">Actionneur - Interface</text:span>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9">DIC-2-1-C1-MF</text:p>
          </table:table-cell>
          <table:table-cell table:style-name="Tableau1.F24" office:value-type="string">
            <text:p text:style-name="P11">Prototypage rapide de Circuits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2" table:number-columns-spanned="3" office:value-type="string">
            <text:p text:style-name="P35">Objets Techniques &amp; Société (OTSCIS)</text:p>
          </table:table-cell>
          <table:covered-table-cell/>
          <table:covered-table-cell/>
          <table:table-cell table:style-name="Tableau1.D1" office:value-type="string">
            <text:p text:style-name="P12"/>
          </table:table-cell>
          <table:table-cell table:style-name="Tableau1.E23" table:number-columns-spanned="3" office:value-type="string">
            <text:p text:style-name="P37">Modélisation &amp; Simulation (MSOST)</text:p>
          </table:table-cell>
          <table:covered-table-cell/>
          <table:covered-table-cell/>
        </table:table-row>
        <table:table-row table:style-name="Tableau1.1">
          <table:table-cell table:style-name="Tableau1.A46" office:value-type="string">
            <text:p text:style-name="P25">OTSCIS-1-1-<text:span text:style-name="T25">C1-DMF</text:span></text:p>
          </table:table-cell>
          <table:table-cell table:style-name="Tableau1.B24" office:value-type="string">
            <text:p text:style-name="P2"><text:span text:style-name="T25">L’</text:span>Evolution des Objets</text:p>
          </table:table-cell>
          <table:table-cell table:style-name="Tableau1.C2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4" office:value-type="string">
            <text:p text:style-name="P26">MSOST-1-1-<text:span text:style-name="T26">C1-DMF</text:span></text:p>
          </table:table-cell>
          <table:table-cell table:style-name="Tableau1.F24" office:value-type="string">
            <text:p text:style-name="P13">Les Procédures</text:p>
          </table:table-cell>
          <table:table-cell table:style-name="Tableau1.G2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1-<text:span text:style-name="T25">1-C2-DMF</text:span></text:p>
          </table:table-cell>
          <table:table-cell table:style-name="Tableau1.B25" office:value-type="string">
            <text:p text:style-name="P2">Impacts sociétaux &amp; enviro<text:span text:style-name="T7">nnem</text:span><text:span text:style-name="T29">taux</text:span></text:p>
          </table:table-cell>
          <table:table-cell table:style-name="Tableau1.C25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4" office:value-type="string">
            <text:p text:style-name="P26">MSOST-1-1-<text:span text:style-name="T26">C1-DMF</text:span></text:p>
          </table:table-cell>
          <table:table-cell table:style-name="Tableau1.E14" office:value-type="string">
            <text:p text:style-name="P13">Les Protocoles</text:p>
          </table:table-cell>
          <table:table-cell table:style-name="Tableau1.G14" office:value-type="string">
            <text:p text:style-name="P37"/>
          </table:table-cell>
        </table:table-row>
        <table:table-row table:style-name="Tableau1.1">
          <table:table-cell table:style-name="Tableau1.A46" office:value-type="string">
            <text:p text:style-name="P25">OTSCIS-1-1-<text:span text:style-name="T25">C3-DMF</text:span></text:p>
          </table:table-cell>
          <table:table-cell table:style-name="Tableau1.B26" office:value-type="string">
            <text:p text:style-name="P2">Cycle de Vie</text:p>
          </table:table-cell>
          <table:table-cell table:style-name="Tableau1.C26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6" office:value-type="string">
            <text:p text:style-name="P26">MSOST-1-1-<text:span text:style-name="T26">C2-DMF</text:span></text:p>
          </table:table-cell>
          <table:table-cell table:style-name="Tableau1.F26" office:value-type="string">
            <text:p text:style-name="P13">L’Ergonomie</text:p>
          </table:table-cell>
          <table:table-cell table:style-name="Tableau1.G26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1-1-<text:span text:style-name="T25">C4-DMF</text:span></text:p>
          </table:table-cell>
          <table:table-cell table:style-name="Tableau1.B27" office:value-type="string">
            <text:p text:style-name="P2">Règles Usage raisonné</text:p>
          </table:table-cell>
          <table:table-cell table:style-name="Tableau1.C27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4" office:value-type="string">
            <text:p text:style-name="P26">MSOST-1-<text:span text:style-name="T6">2</text:span>-<text:span text:style-name="T26">C1-D</text:span></text:p>
          </table:table-cell>
          <table:table-cell table:style-name="Tableau1.E14" office:value-type="string">
            <text:p text:style-name="P39">Analyse fonctionnelle systémique</text:p>
          </table:table-cell>
          <table:table-cell table:style-name="Tableau1.G14" office:value-type="string">
            <text:p text:style-name="P40"/>
          </table:table-cell>
        </table:table-row>
        <table:table-row table:style-name="Tableau1.1">
          <table:table-cell table:style-name="Tableau1.A46" office:value-type="string">
            <text:p text:style-name="P25">OTSCIS-1-2-<text:span text:style-name="T25">C1-DMF</text:span></text:p>
          </table:table-cell>
          <table:table-cell table:style-name="Tableau1.B28" office:value-type="string">
            <text:p text:style-name="P2">Relier<text:span text:style-name="T4"> </text:span><text:span text:style-name="T5">Evolution et Innov./Invent.</text:span></text:p>
          </table:table-cell>
          <table:table-cell table:style-name="Tableau1.C2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28" office:value-type="string">
            <text:p text:style-name="P26">MSOST-1-<text:span text:style-name="T6">2</text:span>-<text:span text:style-name="T26">C1-MF</text:span></text:p>
          </table:table-cell>
          <table:table-cell table:style-name="Tableau1.F28" office:value-type="string">
            <text:p text:style-name="P39">Analyse fonctionnelle systémique</text:p>
          </table:table-cell>
          <table:table-cell table:style-name="Tableau1.G28" office:value-type="string">
            <text:p text:style-name="P12"/>
          </table:table-cell>
        </table:table-row>
        <table:table-row table:style-name="Tableau1.1">
          <table:table-cell table:style-name="Tableau1.E14" office:value-type="string">
            <text:p text:style-name="P25">OTSCIS-1-3-<text:span text:style-name="T25">C1-D</text:span></text:p>
          </table:table-cell>
          <table:table-cell table:style-name="Tableau1.E14" office:value-type="string">
            <text:p text:style-name="P10">Comparer <text:span text:style-name="T9">É</text:span>volutions</text:p>
          </table:table-cell>
          <table:table-cell table:style-name="Tableau1.E14" office:value-type="string">
            <text:p text:style-name="P10"/>
          </table:table-cell>
          <table:table-cell table:style-name="Tableau1.D1" office:value-type="string">
            <text:p text:style-name="P12"/>
          </table:table-cell>
          <table:table-cell table:style-name="Tableau1.E29" office:value-type="string">
            <text:p text:style-name="P26">MSOST-1-<text:span text:style-name="T6">3</text:span>-<text:span text:style-name="T26">C1-DM</text:span></text:p>
          </table:table-cell>
          <table:table-cell table:style-name="Tableau1.F29" office:value-type="string">
            <text:p text:style-name="P13">Représentation fonctionnelle Systèmes</text:p>
          </table:table-cell>
          <table:table-cell table:style-name="Tableau1.G29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1-3-<text:span text:style-name="T25">C1-MF</text:span></text:p>
          </table:table-cell>
          <table:table-cell table:style-name="Tableau1.B30" office:value-type="string">
            <text:p text:style-name="P10">Comparer <text:span text:style-name="T9">É</text:span>volutions</text:p>
          </table:table-cell>
          <table:table-cell table:style-name="Tableau1.C30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0" office:value-type="string">
            <text:p text:style-name="P26">MSOST-1-<text:span text:style-name="T6">3</text:span>-<text:span text:style-name="T26">C1-F</text:span></text:p>
          </table:table-cell>
          <table:table-cell table:style-name="Tableau1.F30" office:value-type="string">
            <text:p text:style-name="P14">Représentation fonctionnelle Systèmes</text:p>
          </table:table-cell>
          <table:table-cell table:style-name="Tableau1.G30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1-4-<text:span text:style-name="T25">C1-DMF</text:span></text:p>
          </table:table-cell>
          <table:table-cell table:style-name="Tableau1.B31" office:value-type="string">
            <text:p text:style-name="P9">Outils numériques Présentation</text:p>
          </table:table-cell>
          <table:table-cell table:style-name="Tableau1.C3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1" office:value-type="string">
            <text:p text:style-name="P28">MSOST-1-3-<text:span text:style-name="T26">C3-D</text:span></text:p>
          </table:table-cell>
          <table:table-cell table:style-name="Tableau1.F31" office:value-type="string">
            <text:p text:style-name="P13">Chaîne d’<text:span text:style-name="T9">É</text:span>nergie</text:p>
          </table:table-cell>
          <table:table-cell table:style-name="Tableau1.G31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1-4-<text:span text:style-name="T25">C2-DMF</text:span></text:p>
          </table:table-cell>
          <table:table-cell table:style-name="Tableau1.B32" office:value-type="string">
            <text:p text:style-name="P9">Charte graphique</text:p>
          </table:table-cell>
          <table:table-cell table:style-name="Tableau1.C3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2" office:value-type="string">
            <text:p text:style-name="P28">MSOST-1-3-<text:span text:style-name="T26">C3-MF</text:span></text:p>
          </table:table-cell>
          <table:table-cell table:style-name="Tableau1.F32" office:value-type="string">
            <text:p text:style-name="P13">Chaîne d’<text:span text:style-name="T9">É</text:span>nergie</text:p>
          </table:table-cell>
          <table:table-cell table:style-name="Tableau1.G32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2-1-<text:span text:style-name="T25">C</text:span>1-<text:span text:style-name="T25">DMF</text:span></text:p>
          </table:table-cell>
          <table:table-cell table:style-name="Tableau1.B33" office:value-type="string">
            <text:p text:style-name="P9">Croquis à Main levée</text:p>
          </table:table-cell>
          <table:table-cell table:style-name="Tableau1.C33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3" office:value-type="string">
            <text:p text:style-name="P26">MSOST-1-<text:span text:style-name="T6">3</text:span>-<text:span text:style-name="T26">C4-D</text:span></text:p>
          </table:table-cell>
          <table:table-cell table:style-name="Tableau1.F33" office:value-type="string">
            <text:p text:style-name="P13">Chaîne d’Information</text:p>
          </table:table-cell>
          <table:table-cell table:style-name="Tableau1.G33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2-1-<text:span text:style-name="T25">C2-D</text:span></text:p>
          </table:table-cell>
          <table:table-cell table:style-name="Tableau1.B34" office:value-type="string">
            <text:p text:style-name="P9">Différents Schémas</text:p>
          </table:table-cell>
          <table:table-cell table:style-name="Tableau1.C3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4" office:value-type="string">
            <text:p text:style-name="P26">MSOST-1-<text:span text:style-name="T6">3</text:span>-<text:span text:style-name="T26">C4-MF</text:span></text:p>
          </table:table-cell>
          <table:table-cell table:style-name="Tableau1.F34" office:value-type="string">
            <text:p text:style-name="P13">Chaîne d’Information</text:p>
          </table:table-cell>
          <table:table-cell table:style-name="Tableau1.G3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2-1-<text:span text:style-name="T25">C2-MF</text:span></text:p>
          </table:table-cell>
          <table:table-cell table:style-name="Tableau1.B38" office:value-type="string">
            <text:p text:style-name="P9">Différents Schémas</text:p>
          </table:table-cell>
          <table:table-cell table:style-name="Tableau1.C3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9" office:value-type="string">
            <text:p text:style-name="P32"><text:span text:style-name="T17">MSOST-1-</text:span><text:span text:style-name="T19">4</text:span><text:span text:style-name="T17">-C</text:span><text:span text:style-name="T21">1-DMF</text:span></text:p>
          </table:table-cell>
          <table:table-cell table:style-name="Tableau1.F39" office:value-type="string">
            <text:p text:style-name="P13">Familles de Matériaux</text:p>
          </table:table-cell>
          <table:table-cell table:style-name="Tableau1.G39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2-1-<text:span text:style-name="T26">C3-DMF</text:span></text:p>
          </table:table-cell>
          <table:table-cell table:style-name="Tableau1.B38" office:value-type="string">
            <text:p text:style-name="P9">Carte heuristique</text:p>
          </table:table-cell>
          <table:table-cell table:style-name="Tableau1.C3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9" office:value-type="string">
            <text:p text:style-name="P32"><text:span text:style-name="T17">MSOST-1-</text:span><text:span text:style-name="T19">4</text:span><text:span text:style-name="T17">-C</text:span><text:span text:style-name="T21">2-DMF</text:span></text:p>
          </table:table-cell>
          <table:table-cell table:style-name="Tableau1.F39" office:value-type="string">
            <text:p text:style-name="P15">Sources d’<text:span text:style-name="T9">É</text:span>nergie</text:p>
          </table:table-cell>
          <table:table-cell table:style-name="Tableau1.G39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2-1-<text:span text:style-name="T26">C4-DMF</text:span></text:p>
          </table:table-cell>
          <table:table-cell table:style-name="Tableau1.B38" office:value-type="string">
            <text:p text:style-name="P9">Notion d’Algorithme</text:p>
          </table:table-cell>
          <table:table-cell table:style-name="Tableau1.C3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9" office:value-type="string">
            <text:p text:style-name="P32"><text:span text:style-name="T17">MSOST-1-</text:span><text:span text:style-name="T19">5</text:span><text:span text:style-name="T17">-C</text:span><text:span text:style-name="T21">1-DMF</text:span></text:p>
          </table:table-cell>
          <table:table-cell table:style-name="Tableau1.F39" office:value-type="string">
            <text:p text:style-name="P13">Outils Description Structure</text:p>
          </table:table-cell>
          <table:table-cell table:style-name="Tableau1.G39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5">OTSCIS-2-2-<text:span text:style-name="T26">C1-DMF</text:span></text:p>
          </table:table-cell>
          <table:table-cell table:style-name="Tableau1.B38" office:value-type="string">
            <text:p text:style-name="P9">Outils numériques de Description</text:p>
          </table:table-cell>
          <table:table-cell table:style-name="Tableau1.C3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39" office:value-type="string">
            <text:p text:style-name="P26">MSOST-1-<text:span text:style-name="T6">5</text:span>-<text:span text:style-name="T26">C1-DMF</text:span></text:p>
          </table:table-cell>
          <table:table-cell table:style-name="Tableau1.F39" office:value-type="string">
            <text:p text:style-name="P13">Outils Desc<text:span text:style-name="T26">°</text:span> Fonctionn<text:span text:style-name="T27">nt</text:span>/<text:span text:style-name="T26">Comport</text:span><text:span text:style-name="T28">nt</text:span></text:p>
          </table:table-cell>
          <table:table-cell table:style-name="Tableau1.G39" office:value-type="string">
            <text:p text:style-name="P12"/>
          </table:table-cell>
        </table:table-row>
        <table:table-row table:style-name="Tableau1.1">
          <table:table-cell table:style-name="Tableau1.A39" table:number-columns-spanned="3" office:value-type="string">
            <text:p text:style-name="P38">Design, Innovation &amp; Créativité (DIC<text:span text:style-name="T3">)</text:span></text:p>
          </table:table-cell>
          <table:covered-table-cell/>
          <table:covered-table-cell/>
          <table:table-cell table:style-name="Tableau1.D1" office:value-type="string">
            <text:p text:style-name="P12"/>
          </table:table-cell>
          <table:table-cell table:style-name="Tableau1.E39" office:value-type="string">
            <text:p text:style-name="P26">MSOST-1-<text:span text:style-name="T6">6</text:span>-<text:span text:style-name="T26">C1-D</text:span></text:p>
          </table:table-cell>
          <table:table-cell table:style-name="Tableau1.F39" office:value-type="string">
            <text:p text:style-name="P13">Instruments de Mesure <text:span text:style-name="T26">usuels</text:span></text:p>
          </table:table-cell>
          <table:table-cell table:style-name="Tableau1.G39" office:value-type="string">
            <text:p text:style-name="P12"/>
          </table:table-cell>
        </table:table-row>
        <table:table-row table:style-name="Tableau1.1">
          <table:table-cell table:style-name="Tableau1.A44" office:value-type="string">
            <text:p text:style-name="P32"><text:span text:style-name="T17">DIC-1-1-C</text:span><text:span text:style-name="T18">1-DM</text:span></text:p>
          </table:table-cell>
          <table:table-cell table:style-name="Tableau1.B40" office:value-type="string">
            <text:p text:style-name="P8">Le Besoin</text:p>
          </table:table-cell>
          <table:table-cell table:style-name="Tableau1.C40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0" office:value-type="string">
            <text:p text:style-name="P26">MSOST-1-<text:span text:style-name="T6">6</text:span>-<text:span text:style-name="T26">C1-MF</text:span></text:p>
          </table:table-cell>
          <table:table-cell table:style-name="Tableau1.F40" office:value-type="string">
            <text:p text:style-name="P13">Instruments de Mesure <text:span text:style-name="T26">usuels</text:span></text:p>
          </table:table-cell>
          <table:table-cell table:style-name="Tableau1.G40" office:value-type="string">
            <text:p text:style-name="P12"/>
          </table:table-cell>
        </table:table-row>
        <table:table-row table:style-name="Tableau1.1">
          <table:table-cell table:style-name="Tableau1.A44" office:value-type="string">
            <text:p text:style-name="P32"><text:span text:style-name="T17">DIC-1-1-C</text:span><text:span text:style-name="T18">1-MF</text:span></text:p>
          </table:table-cell>
          <table:table-cell table:style-name="Tableau1.B41" office:value-type="string">
            <text:p text:style-name="P4">L’<text:span text:style-name="T11">Expression du Besoin</text:span></text:p>
          </table:table-cell>
          <table:table-cell table:style-name="Tableau1.C4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1" office:value-type="string">
            <text:p text:style-name="P26">MSOST-1-<text:span text:style-name="T6">6</text:span>-<text:span text:style-name="T26">C2-D</text:span></text:p>
          </table:table-cell>
          <table:table-cell table:style-name="Tableau1.F41" office:value-type="string">
            <text:p text:style-name="P13">Principe de Fonctionnement Capteur</text:p>
          </table:table-cell>
          <table:table-cell table:style-name="Tableau1.G41" office:value-type="string">
            <text:p text:style-name="P12"/>
          </table:table-cell>
        </table:table-row>
        <table:table-row table:style-name="Tableau1.1">
          <table:table-cell table:style-name="Tableau1.A44" office:value-type="string">
            <text:p text:style-name="P32"><text:span text:style-name="T17">DIC-1-1-C</text:span><text:span text:style-name="T18">1-DMF</text:span></text:p>
          </table:table-cell>
          <table:table-cell table:style-name="Tableau1.B42" office:value-type="string">
            <text:p text:style-name="P4">C<text:span text:style-name="T11">ontraintes et Normalisation</text:span></text:p>
          </table:table-cell>
          <table:table-cell table:style-name="Tableau1.C4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2" office:value-type="string">
            <text:p text:style-name="P26">MSOST-1-<text:span text:style-name="T6">6</text:span>-<text:span text:style-name="T30">C2-MF</text:span></text:p>
          </table:table-cell>
          <table:table-cell table:style-name="Tableau1.F42" office:value-type="string">
            <text:p text:style-name="P16">Principe de Fonctionnement Capteur</text:p>
          </table:table-cell>
          <table:table-cell table:style-name="Tableau1.G42" office:value-type="string">
            <text:p text:style-name="P12"/>
          </table:table-cell>
        </table:table-row>
        <table:table-row table:style-name="Tableau1.1">
          <table:table-cell table:style-name="Tableau1.A44" office:value-type="string">
            <text:p text:style-name="P32"><text:span text:style-name="T17">DIC-1-</text:span><text:span text:style-name="T19">1</text:span><text:span text:style-name="T17">-C</text:span><text:span text:style-name="T18">2-DM</text:span></text:p>
          </table:table-cell>
          <table:table-cell table:style-name="Tableau1.B43" office:value-type="string">
            <text:p text:style-name="P30"><text:span text:style-name="T13">D</text:span><text:span text:style-name="T12">escription des Fonctions (CdCF)</text:span></text:p>
          </table:table-cell>
          <table:table-cell table:style-name="Tableau1.C43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3" office:value-type="string">
            <text:p text:style-name="P26">MSOST-1-<text:span text:style-name="T6">6</text:span>-<text:span text:style-name="T30">C3-DMF</text:span></text:p>
          </table:table-cell>
          <table:table-cell table:style-name="Tableau1.F43" office:value-type="string">
            <text:p text:style-name="P13">Nature Signal : analogique / numérique</text:p>
          </table:table-cell>
          <table:table-cell table:style-name="Tableau1.G43" office:value-type="string">
            <text:p text:style-name="P12"/>
          </table:table-cell>
        </table:table-row>
        <table:table-row table:style-name="Tableau1.1">
          <table:table-cell table:style-name="Tableau1.A44" office:value-type="string">
            <text:p text:style-name="P26">DIC-1-<text:span text:style-name="T6">1</text:span>-<text:span text:style-name="T11">C2-MF</text:span></text:p>
          </table:table-cell>
          <table:table-cell table:style-name="Tableau1.B44" office:value-type="string">
            <text:p text:style-name="P4">A<text:span text:style-name="T11">nalyse fonctionnelle</text:span></text:p>
          </table:table-cell>
          <table:table-cell table:style-name="Tableau1.C4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4" office:value-type="string">
            <text:p text:style-name="P26">MSOST-1-<text:span text:style-name="T6">6</text:span>-<text:span text:style-name="T30">C4-DMF</text:span></text:p>
          </table:table-cell>
          <table:table-cell table:style-name="Tableau1.F44" office:value-type="string">
            <text:p text:style-name="P13">Nature Information : logique / analogique</text:p>
          </table:table-cell>
          <table:table-cell table:style-name="Tableau1.G44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26">DIC-1-<text:span text:style-name="T22">1</text:span>-<text:span text:style-name="T22">C2-DM</text:span></text:p>
          </table:table-cell>
          <table:table-cell table:style-name="Tableau1.B45" office:value-type="string">
            <text:p text:style-name="P5">C<text:span text:style-name="T22">aractéristiques d’un Produit</text:span></text:p>
          </table:table-cell>
          <table:table-cell table:style-name="Tableau1.C45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5" office:value-type="string">
            <text:p text:style-name="P26">MSOST-1-<text:span text:style-name="T6">7</text:span>-<text:span text:style-name="T30">C1-DMF</text:span></text:p>
          </table:table-cell>
          <table:table-cell table:style-name="Tableau1.F45" office:value-type="string">
            <text:p text:style-name="P13">Notion d’Écart entre CdCF &amp; Expérience</text:p>
          </table:table-cell>
          <table:table-cell table:style-name="Tableau1.G45" office:value-type="string">
            <text:p text:style-name="P12"/>
          </table:table-cell>
        </table:table-row>
        <table:table-row table:style-name="Tableau1.1">
          <table:table-cell table:style-name="Tableau1.A46" office:value-type="string">
            <text:p text:style-name="P32"><text:span text:style-name="T17">DIC-1-</text:span><text:span text:style-name="T19">1-</text:span><text:span text:style-name="T20">C2-MF</text:span></text:p>
          </table:table-cell>
          <table:table-cell table:style-name="Tableau1.B46" office:value-type="string">
            <text:p text:style-name="P5">C<text:span text:style-name="T22">ritères &amp; Niveaux du CdCF</text:span></text:p>
          </table:table-cell>
          <table:table-cell table:style-name="Tableau1.C46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6" office:value-type="string">
            <text:p text:style-name="P26">MSOST-<text:span text:style-name="T30">2-1-C1-DMF</text:span></text:p>
          </table:table-cell>
          <table:table-cell table:style-name="Tableau1.F46" office:value-type="string">
            <text:p text:style-name="P16">Outils Description Structure</text:p>
          </table:table-cell>
          <table:table-cell table:style-name="Tableau1.G46" office:value-type="string">
            <text:p text:style-name="P12"/>
          </table:table-cell>
        </table:table-row>
        <table:table-row table:style-name="Tableau1.1">
          <table:table-cell table:style-name="Tableau1.A47" office:value-type="string">
            <text:p text:style-name="P32"><text:span text:style-name="T17">DIC-1-</text:span><text:span text:style-name="T19">2-</text:span><text:span text:style-name="T20">C1-DMF</text:span></text:p>
          </table:table-cell>
          <table:table-cell table:style-name="Tableau1.B47" office:value-type="string">
            <text:p text:style-name="P5">O<text:span text:style-name="T22">utils numériques de Présentation</text:span></text:p>
          </table:table-cell>
          <table:table-cell table:style-name="Tableau1.C47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7" office:value-type="string">
            <text:p text:style-name="P26">MSOST-<text:span text:style-name="T30">2-1-C1-DMF</text:span></text:p>
          </table:table-cell>
          <table:table-cell table:style-name="Tableau1.F47" office:value-type="string">
            <text:p text:style-name="P16">Outils Desc<text:span text:style-name="T34">r°</text:span> Fonctionn<text:span text:style-name="T27">nt</text:span>/<text:span text:style-name="T26">Comportem</text:span><text:span text:style-name="T28">nt</text:span></text:p>
          </table:table-cell>
          <table:table-cell table:style-name="Tableau1.G47" office:value-type="string">
            <text:p text:style-name="P12"/>
          </table:table-cell>
        </table:table-row>
        <table:table-row table:style-name="Tableau1.1">
          <table:table-cell table:style-name="Tableau1.A48" office:value-type="string">
            <text:p text:style-name="P32"><text:span text:style-name="T17">DIC-1-</text:span><text:span text:style-name="T20">2-C2-DMF</text:span></text:p>
          </table:table-cell>
          <table:table-cell table:style-name="Tableau1.B48" office:value-type="string">
            <text:p text:style-name="P5">C<text:span text:style-name="T22">harte graphique</text:span></text:p>
          </table:table-cell>
          <table:table-cell table:style-name="Tableau1.C4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48" office:value-type="string">
            <text:p text:style-name="P26">MSOST-<text:span text:style-name="T6">2</text:span>-<text:span text:style-name="T6">2</text:span>-<text:span text:style-name="T30">C1-DMF</text:span></text:p>
          </table:table-cell>
          <table:table-cell table:style-name="Tableau1.F48" office:value-type="string">
            <text:p text:style-name="P13">Notion d’Écart entre CdCF &amp; Simulation</text:p>
          </table:table-cell>
          <table:table-cell table:style-name="Tableau1.G48" office:value-type="string">
            <text:p text:style-name="P12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LT Std 55 Roman" svg:font-family="'Avenir LT Std 55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1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8.999cm" style:type="right"/>
        </style:tab-stops>
      </style:paragraph-properties>
      <style:text-properties style:font-name="Avenir LT Std 55 Roman1" fo:font-size="10pt" officeooo:rsid="0006ea0d" officeooo:paragraph-rsid="0006ea0d" style:font-size-asian="8.75pt" style:font-size-complex="10pt"/>
    </style:style>
    <style:style style:name="MT1" style:family="text">
      <style:text-properties officeooo:rsid="001d8170"/>
    </style:style>
    <style:style style:name="MT2" style:family="text">
      <style:text-properties officeooo:rsid="001b2d7b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tab/>Année scolaire 20<text:span text:style-name="MT1">20</text:span>-20<text:span text:style-name="MT2">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9:07.331000000</meta:creation-date>
    <dc:date>2020-09-22T14:10:53.143000000</dc:date>
    <meta:editing-duration>PT1H28M23S</meta:editing-duration>
    <meta:editing-cycles>29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92" meta:word-count="426" meta:character-count="3871" meta:non-whitespace-character-count="3634"/>
  </office:meta>
</office:document-meta>
</file>