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venir LT Std 55 Roman" svg:font-family="'Avenir LT Std 55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venir LT Std 55 Roman1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97cm" table:align="left"/>
    </style:style>
    <style:style style:name="Tableau1.A" style:family="table-column">
      <style:table-column-properties style:column-width="2.856cm"/>
    </style:style>
    <style:style style:name="Tableau1.B" style:family="table-column">
      <style:table-column-properties style:column-width="5.826cm"/>
    </style:style>
    <style:style style:name="Tableau1.C" style:family="table-column">
      <style:table-column-properties style:column-width="0.81cm"/>
    </style:style>
    <style:style style:name="Tableau1.D" style:family="table-column">
      <style:table-column-properties style:column-width="0.116cm"/>
    </style:style>
    <style:style style:name="Tableau1.E" style:family="table-column">
      <style:table-column-properties style:column-width="2.695cm"/>
    </style:style>
    <style:style style:name="Tableau1.F" style:family="table-column">
      <style:table-column-properties style:column-width="6.301cm"/>
    </style:style>
    <style:style style:name="Tableau1.G" style:family="table-column">
      <style:table-column-properties style:column-width="0.794cm"/>
    </style:style>
    <style:style style:name="Tableau1.1" style:family="table-row">
      <style:table-row-properties style:row-height="0.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none" fo:border-bottom="none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none" fo:border-top="none" fo:border-bottom="0.05pt solid #000000"/>
    </style:style>
    <style:style style:name="Tableau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padding="0.097cm" fo:border-left="0.05pt solid #000000" fo:border-right="none" fo:border-top="none" fo:border-bottom="0.05pt solid #000000"/>
    </style:style>
    <style:style style:name="Tableau1.F17" style:family="table-cell">
      <style:table-cell-properties fo:padding="0.097cm" fo:border-left="0.05pt solid #000000" fo:border-right="none" fo:border-top="none" fo:border-bottom="0.05pt solid #000000"/>
    </style:style>
    <style:style style:name="Tableau1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E19" style:family="table-cell">
      <style:table-cell-properties fo:padding="0.097cm" fo:border-left="0.05pt solid #000000" fo:border-right="none" fo:border-top="none" fo:border-bottom="0.05pt solid #000000"/>
    </style:style>
    <style:style style:name="Tableau1.F19" style:family="table-cell">
      <style:table-cell-properties fo:padding="0.097cm" fo:border-left="0.05pt solid #000000" fo:border-right="none" fo:border-top="none" fo:border-bottom="0.05pt solid #000000"/>
    </style:style>
    <style:style style:name="Tableau1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20" style:family="table-cell">
      <style:table-cell-properties fo:padding="0.097cm" fo:border-left="0.05pt solid #000000" fo:border-right="none" fo:border-top="none" fo:border-bottom="0.05pt solid #000000"/>
    </style:style>
    <style:style style:name="Tableau1.F20" style:family="table-cell">
      <style:table-cell-properties fo:padding="0.097cm" fo:border-left="0.05pt solid #000000" fo:border-right="none" fo:border-top="none" fo:border-bottom="0.05pt solid #000000"/>
    </style:style>
    <style:style style:name="Tableau1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E21" style:family="table-cell">
      <style:table-cell-properties fo:padding="0.097cm" fo:border-left="0.05pt solid #000000" fo:border-right="none" fo:border-top="none" fo:border-bottom="0.05pt solid #000000"/>
    </style:style>
    <style:style style:name="Tableau1.F21" style:family="table-cell">
      <style:table-cell-properties fo:padding="0.097cm" fo:border-left="0.05pt solid #000000" fo:border-right="none" fo:border-top="none" fo:border-bottom="0.05pt solid #000000"/>
    </style:style>
    <style:style style:name="Tableau1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none" fo:border-top="none" fo:border-bottom="0.05pt solid #000000"/>
    </style:style>
    <style:style style:name="Tableau1.E22" style:family="table-cell">
      <style:table-cell-properties fo:padding="0.097cm" fo:border-left="0.05pt solid #000000" fo:border-right="none" fo:border-top="none" fo:border-bottom="0.05pt solid #000000"/>
    </style:style>
    <style:style style:name="Tableau1.F22" style:family="table-cell">
      <style:table-cell-properties fo:padding="0.097cm" fo:border-left="0.05pt solid #000000" fo:border-right="none" fo:border-top="none" fo:border-bottom="0.05pt solid #000000"/>
    </style:style>
    <style:style style:name="Tableau1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none" fo:border-top="none" fo:border-bottom="0.05pt solid #000000"/>
    </style:style>
    <style:style style:name="Tableau1.E23" style:family="table-cell">
      <style:table-cell-properties fo:padding="0.097cm" fo:border-left="0.05pt solid #000000" fo:border-right="none" fo:border-top="none" fo:border-bottom="0.05pt solid #000000"/>
    </style:style>
    <style:style style:name="Tableau1.F23" style:family="table-cell">
      <style:table-cell-properties fo:padding="0.097cm" fo:border-left="0.05pt solid #000000" fo:border-right="none" fo:border-top="none" fo:border-bottom="0.05pt solid #000000"/>
    </style:style>
    <style:style style:name="Tableau1.G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>
      <style:table-cell-properties fo:padding="0.097cm" fo:border-left="0.05pt solid #000000" fo:border-right="none" fo:border-top="none" fo:border-bottom="0.05pt solid #000000"/>
    </style:style>
    <style:style style:name="Tableau1.E24" style:family="table-cell">
      <style:table-cell-properties fo:padding="0.097cm" fo:border-left="0.05pt solid #000000" fo:border-right="none" fo:border-top="none" fo:border-bottom="0.05pt solid #000000"/>
    </style:style>
    <style:style style:name="Tableau1.F24" style:family="table-cell">
      <style:table-cell-properties fo:padding="0.097cm" fo:border-left="0.05pt solid #000000" fo:border-right="none" fo:border-top="none" fo:border-bottom="0.05pt solid #000000"/>
    </style:style>
    <style:style style:name="Tableau1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none" fo:border-top="none" fo:border-bottom="0.05pt solid #000000"/>
    </style:style>
    <style:style style:name="Tableau1.E25" style:family="table-cell">
      <style:table-cell-properties fo:padding="0.097cm" fo:border-left="0.05pt solid #000000" fo:border-right="none" fo:border-top="none" fo:border-bottom="0.05pt solid #000000"/>
    </style:style>
    <style:style style:name="Tableau1.F25" style:family="table-cell">
      <style:table-cell-properties fo:padding="0.097cm" fo:border-left="0.05pt solid #000000" fo:border-right="none" fo:border-top="none" fo:border-bottom="0.05pt solid #000000"/>
    </style:style>
    <style:style style:name="Tableau1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6" style:family="table-cell">
      <style:table-cell-properties fo:padding="0.097cm" fo:border-left="0.05pt solid #000000" fo:border-right="none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C26" style:family="table-cell">
      <style:table-cell-properties fo:padding="0.097cm" fo:border-left="0.05pt solid #000000" fo:border-right="none" fo:border-top="none" fo:border-bottom="0.05pt solid #000000"/>
    </style:style>
    <style:style style:name="Tableau1.E26" style:family="table-cell">
      <style:table-cell-properties fo:padding="0.097cm" fo:border-left="0.05pt solid #000000" fo:border-right="none" fo:border-top="none" fo:border-bottom="0.05pt solid #000000"/>
    </style:style>
    <style:style style:name="Tableau1.F26" style:family="table-cell">
      <style:table-cell-properties fo:padding="0.097cm" fo:border-left="0.05pt solid #000000" fo:border-right="none" fo:border-top="none" fo:border-bottom="0.05pt solid #000000"/>
    </style:style>
    <style:style style:name="Tableau1.G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7" style:family="table-cell">
      <style:table-cell-properties fo:padding="0.097cm" fo:border-left="0.05pt solid #000000" fo:border-right="none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C27" style:family="table-cell">
      <style:table-cell-properties fo:padding="0.097cm" fo:border-left="0.05pt solid #000000" fo:border-right="none" fo:border-top="none" fo:border-bottom="0.05pt solid #000000"/>
    </style:style>
    <style:style style:name="Tableau1.E27" style:family="table-cell">
      <style:table-cell-properties fo:padding="0.097cm" fo:border-left="0.05pt solid #000000" fo:border-right="none" fo:border-top="none" fo:border-bottom="0.05pt solid #000000"/>
    </style:style>
    <style:style style:name="Tableau1.F27" style:family="table-cell">
      <style:table-cell-properties fo:padding="0.097cm" fo:border-left="0.05pt solid #000000" fo:border-right="none" fo:border-top="none" fo:border-bottom="0.05pt solid #000000"/>
    </style:style>
    <style:style style:name="Tableau1.G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8" style:family="table-cell">
      <style:table-cell-properties fo:padding="0.097cm" fo:border-left="0.05pt solid #000000" fo:border-right="none" fo:border-top="none" fo:border-bottom="0.05pt solid #000000"/>
    </style:style>
    <style:style style:name="Tableau1.B28" style:family="table-cell">
      <style:table-cell-properties fo:padding="0.097cm" fo:border-left="0.05pt solid #000000" fo:border-right="none" fo:border-top="none" fo:border-bottom="0.05pt solid #000000"/>
    </style:style>
    <style:style style:name="Tableau1.C28" style:family="table-cell">
      <style:table-cell-properties fo:padding="0.097cm" fo:border-left="0.05pt solid #000000" fo:border-right="none" fo:border-top="none" fo:border-bottom="0.05pt solid #000000"/>
    </style:style>
    <style:style style:name="Tableau1.E28" style:family="table-cell">
      <style:table-cell-properties fo:padding="0.097cm" fo:border-left="0.05pt solid #000000" fo:border-right="none" fo:border-top="none" fo:border-bottom="0.05pt solid #000000"/>
    </style:style>
    <style:style style:name="Tableau1.F28" style:family="table-cell">
      <style:table-cell-properties fo:padding="0.097cm" fo:border-left="0.05pt solid #000000" fo:border-right="none" fo:border-top="none" fo:border-bottom="0.05pt solid #000000"/>
    </style:style>
    <style:style style:name="Tableau1.G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9" style:family="table-cell">
      <style:table-cell-properties fo:padding="0.097cm" fo:border-left="0.05pt solid #000000" fo:border-right="none" fo:border-top="none" fo:border-bottom="0.05pt solid #000000"/>
    </style:style>
    <style:style style:name="Tableau1.B29" style:family="table-cell">
      <style:table-cell-properties fo:padding="0.097cm" fo:border-left="0.05pt solid #000000" fo:border-right="none" fo:border-top="none" fo:border-bottom="0.05pt solid #000000"/>
    </style:style>
    <style:style style:name="Tableau1.C29" style:family="table-cell">
      <style:table-cell-properties fo:padding="0.097cm" fo:border-left="0.05pt solid #000000" fo:border-right="none" fo:border-top="none" fo:border-bottom="0.05pt solid #000000"/>
    </style:style>
    <style:style style:name="Tableau1.E29" style:family="table-cell">
      <style:table-cell-properties fo:padding="0.097cm" fo:border-left="0.05pt solid #000000" fo:border-right="none" fo:border-top="none" fo:border-bottom="0.05pt solid #000000"/>
    </style:style>
    <style:style style:name="Tableau1.F29" style:family="table-cell">
      <style:table-cell-properties fo:padding="0.097cm" fo:border-left="0.05pt solid #000000" fo:border-right="none" fo:border-top="none" fo:border-bottom="0.05pt solid #000000"/>
    </style:style>
    <style:style style:name="Tableau1.G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0" style:family="table-cell">
      <style:table-cell-properties fo:padding="0.097cm" fo:border-left="0.05pt solid #000000" fo:border-right="none" fo:border-top="none" fo:border-bottom="0.05pt solid #000000"/>
    </style:style>
    <style:style style:name="Tableau1.B30" style:family="table-cell">
      <style:table-cell-properties fo:padding="0.097cm" fo:border-left="0.05pt solid #000000" fo:border-right="none" fo:border-top="none" fo:border-bottom="0.05pt solid #000000"/>
    </style:style>
    <style:style style:name="Tableau1.C30" style:family="table-cell">
      <style:table-cell-properties fo:padding="0.097cm" fo:border-left="0.05pt solid #000000" fo:border-right="none" fo:border-top="none" fo:border-bottom="0.05pt solid #000000"/>
    </style:style>
    <style:style style:name="Tableau1.E30" style:family="table-cell">
      <style:table-cell-properties fo:padding="0.097cm" fo:border-left="0.05pt solid #000000" fo:border-right="none" fo:border-top="none" fo:border-bottom="0.05pt solid #000000"/>
    </style:style>
    <style:style style:name="Tableau1.F30" style:family="table-cell">
      <style:table-cell-properties fo:padding="0.097cm" fo:border-left="0.05pt solid #000000" fo:border-right="none" fo:border-top="none" fo:border-bottom="0.05pt solid #000000"/>
    </style:style>
    <style:style style:name="Tableau1.G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1" style:family="table-cell">
      <style:table-cell-properties fo:padding="0.097cm" fo:border-left="0.05pt solid #000000" fo:border-right="none" fo:border-top="none" fo:border-bottom="0.05pt solid #000000"/>
    </style:style>
    <style:style style:name="Tableau1.B31" style:family="table-cell">
      <style:table-cell-properties fo:padding="0.097cm" fo:border-left="0.05pt solid #000000" fo:border-right="none" fo:border-top="none" fo:border-bottom="0.05pt solid #000000"/>
    </style:style>
    <style:style style:name="Tableau1.C31" style:family="table-cell">
      <style:table-cell-properties fo:padding="0.097cm" fo:border-left="0.05pt solid #000000" fo:border-right="none" fo:border-top="none" fo:border-bottom="0.05pt solid #000000"/>
    </style:style>
    <style:style style:name="Tableau1.E31" style:family="table-cell">
      <style:table-cell-properties fo:padding="0.097cm" fo:border-left="0.05pt solid #000000" fo:border-right="none" fo:border-top="none" fo:border-bottom="0.05pt solid #000000"/>
    </style:style>
    <style:style style:name="Tableau1.F31" style:family="table-cell">
      <style:table-cell-properties fo:padding="0.097cm" fo:border-left="0.05pt solid #000000" fo:border-right="none" fo:border-top="none" fo:border-bottom="0.05pt solid #000000"/>
    </style:style>
    <style:style style:name="Tableau1.G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2" style:family="table-cell">
      <style:table-cell-properties fo:padding="0.097cm" fo:border-left="0.05pt solid #000000" fo:border-right="none" fo:border-top="none" fo:border-bottom="0.05pt solid #000000"/>
    </style:style>
    <style:style style:name="Tableau1.B32" style:family="table-cell">
      <style:table-cell-properties fo:padding="0.097cm" fo:border-left="0.05pt solid #000000" fo:border-right="none" fo:border-top="none" fo:border-bottom="0.05pt solid #000000"/>
    </style:style>
    <style:style style:name="Tableau1.C32" style:family="table-cell">
      <style:table-cell-properties fo:padding="0.097cm" fo:border-left="0.05pt solid #000000" fo:border-right="none" fo:border-top="none" fo:border-bottom="0.05pt solid #000000"/>
    </style:style>
    <style:style style:name="Tableau1.E32" style:family="table-cell">
      <style:table-cell-properties fo:padding="0.097cm" fo:border-left="0.05pt solid #000000" fo:border-right="none" fo:border-top="none" fo:border-bottom="0.05pt solid #000000"/>
    </style:style>
    <style:style style:name="Tableau1.F32" style:family="table-cell">
      <style:table-cell-properties fo:padding="0.097cm" fo:border-left="0.05pt solid #000000" fo:border-right="none" fo:border-top="none" fo:border-bottom="0.05pt solid #000000"/>
    </style:style>
    <style:style style:name="Tableau1.G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3" style:family="table-cell">
      <style:table-cell-properties fo:padding="0.097cm" fo:border-left="0.05pt solid #000000" fo:border-right="none" fo:border-top="none" fo:border-bottom="0.05pt solid #000000"/>
    </style:style>
    <style:style style:name="Tableau1.B33" style:family="table-cell">
      <style:table-cell-properties fo:padding="0.097cm" fo:border-left="0.05pt solid #000000" fo:border-right="none" fo:border-top="none" fo:border-bottom="0.05pt solid #000000"/>
    </style:style>
    <style:style style:name="Tableau1.C33" style:family="table-cell">
      <style:table-cell-properties fo:padding="0.097cm" fo:border-left="0.05pt solid #000000" fo:border-right="none" fo:border-top="none" fo:border-bottom="0.05pt solid #000000"/>
    </style:style>
    <style:style style:name="Tableau1.E33" style:family="table-cell">
      <style:table-cell-properties fo:padding="0.097cm" fo:border-left="0.05pt solid #000000" fo:border-right="none" fo:border-top="none" fo:border-bottom="0.05pt solid #000000"/>
    </style:style>
    <style:style style:name="Tableau1.F33" style:family="table-cell">
      <style:table-cell-properties fo:padding="0.097cm" fo:border-left="0.05pt solid #000000" fo:border-right="none" fo:border-top="none" fo:border-bottom="0.05pt solid #000000"/>
    </style:style>
    <style:style style:name="Tableau1.G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34" style:family="table-cell">
      <style:table-cell-properties fo:padding="0.097cm" fo:border-left="0.05pt solid #000000" fo:border-right="none" fo:border-top="none" fo:border-bottom="0.05pt solid #000000"/>
    </style:style>
    <style:style style:name="Tableau1.F34" style:family="table-cell">
      <style:table-cell-properties fo:padding="0.097cm" fo:border-left="0.05pt solid #000000" fo:border-right="none" fo:border-top="none" fo:border-bottom="0.05pt solid #000000"/>
    </style:style>
    <style:style style:name="Tableau1.G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5" style:family="table-cell">
      <style:table-cell-properties fo:padding="0.097cm" fo:border-left="0.05pt solid #000000" fo:border-right="none" fo:border-top="none" fo:border-bottom="0.05pt solid #000000"/>
    </style:style>
    <style:style style:name="Tableau1.B35" style:family="table-cell">
      <style:table-cell-properties fo:padding="0.097cm" fo:border-left="0.05pt solid #000000" fo:border-right="none" fo:border-top="none" fo:border-bottom="0.05pt solid #000000"/>
    </style:style>
    <style:style style:name="Tableau1.C35" style:family="table-cell">
      <style:table-cell-properties fo:padding="0.097cm" fo:border-left="0.05pt solid #000000" fo:border-right="none" fo:border-top="none" fo:border-bottom="0.05pt solid #000000"/>
    </style:style>
    <style:style style:name="Tableau1.E35" style:family="table-cell">
      <style:table-cell-properties fo:padding="0.097cm" fo:border-left="0.05pt solid #000000" fo:border-right="none" fo:border-top="none" fo:border-bottom="0.05pt solid #000000"/>
    </style:style>
    <style:style style:name="Tableau1.F35" style:family="table-cell">
      <style:table-cell-properties fo:padding="0.097cm" fo:border-left="0.05pt solid #000000" fo:border-right="none" fo:border-top="none" fo:border-bottom="0.05pt solid #000000"/>
    </style:style>
    <style:style style:name="Tableau1.G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6" style:family="table-cell">
      <style:table-cell-properties fo:padding="0.097cm" fo:border-left="0.05pt solid #000000" fo:border-right="none" fo:border-top="none" fo:border-bottom="0.05pt solid #000000"/>
    </style:style>
    <style:style style:name="Tableau1.B36" style:family="table-cell">
      <style:table-cell-properties fo:padding="0.097cm" fo:border-left="0.05pt solid #000000" fo:border-right="none" fo:border-top="none" fo:border-bottom="0.05pt solid #000000"/>
    </style:style>
    <style:style style:name="Tableau1.C36" style:family="table-cell">
      <style:table-cell-properties fo:padding="0.097cm" fo:border-left="0.05pt solid #000000" fo:border-right="none" fo:border-top="none" fo:border-bottom="0.05pt solid #000000"/>
    </style:style>
    <style:style style:name="Tableau1.E36" style:family="table-cell">
      <style:table-cell-properties fo:padding="0.097cm" fo:border-left="0.05pt solid #000000" fo:border-right="none" fo:border-top="none" fo:border-bottom="0.05pt solid #000000"/>
    </style:style>
    <style:style style:name="Tableau1.F36" style:family="table-cell">
      <style:table-cell-properties fo:padding="0.097cm" fo:border-left="0.05pt solid #000000" fo:border-right="none" fo:border-top="none" fo:border-bottom="0.05pt solid #000000"/>
    </style:style>
    <style:style style:name="Tableau1.G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7" style:family="table-cell">
      <style:table-cell-properties fo:padding="0.097cm" fo:border-left="0.05pt solid #000000" fo:border-right="none" fo:border-top="none" fo:border-bottom="0.05pt solid #000000"/>
    </style:style>
    <style:style style:name="Tableau1.B37" style:family="table-cell">
      <style:table-cell-properties fo:padding="0.097cm" fo:border-left="0.05pt solid #000000" fo:border-right="none" fo:border-top="none" fo:border-bottom="0.05pt solid #000000"/>
    </style:style>
    <style:style style:name="Tableau1.C37" style:family="table-cell">
      <style:table-cell-properties fo:padding="0.097cm" fo:border-left="0.05pt solid #000000" fo:border-right="none" fo:border-top="none" fo:border-bottom="0.05pt solid #000000"/>
    </style:style>
    <style:style style:name="Tableau1.E37" style:family="table-cell">
      <style:table-cell-properties fo:padding="0.097cm" fo:border-left="0.05pt solid #000000" fo:border-right="none" fo:border-top="none" fo:border-bottom="0.05pt solid #000000"/>
    </style:style>
    <style:style style:name="Tableau1.F37" style:family="table-cell">
      <style:table-cell-properties fo:padding="0.097cm" fo:border-left="0.05pt solid #000000" fo:border-right="none" fo:border-top="none" fo:border-bottom="0.05pt solid #000000"/>
    </style:style>
    <style:style style:name="Tableau1.G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8" style:family="table-cell">
      <style:table-cell-properties fo:padding="0.097cm" fo:border-left="0.05pt solid #000000" fo:border-right="none" fo:border-top="none" fo:border-bottom="0.05pt solid #000000"/>
    </style:style>
    <style:style style:name="Tableau1.B38" style:family="table-cell">
      <style:table-cell-properties fo:padding="0.097cm" fo:border-left="0.05pt solid #000000" fo:border-right="none" fo:border-top="none" fo:border-bottom="0.05pt solid #000000"/>
    </style:style>
    <style:style style:name="Tableau1.C38" style:family="table-cell">
      <style:table-cell-properties fo:padding="0.097cm" fo:border-left="0.05pt solid #000000" fo:border-right="none" fo:border-top="none" fo:border-bottom="0.05pt solid #000000"/>
    </style:style>
    <style:style style:name="Tableau1.E38" style:family="table-cell">
      <style:table-cell-properties fo:padding="0.097cm" fo:border-left="0.05pt solid #000000" fo:border-right="none" fo:border-top="none" fo:border-bottom="0.05pt solid #000000"/>
    </style:style>
    <style:style style:name="Tableau1.F38" style:family="table-cell">
      <style:table-cell-properties fo:padding="0.097cm" fo:border-left="0.05pt solid #000000" fo:border-right="none" fo:border-top="none" fo:border-bottom="0.05pt solid #000000"/>
    </style:style>
    <style:style style:name="Tableau1.G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9" style:family="table-cell">
      <style:table-cell-properties fo:padding="0.097cm" fo:border-left="0.05pt solid #000000" fo:border-right="none" fo:border-top="none" fo:border-bottom="0.05pt solid #000000"/>
    </style:style>
    <style:style style:name="Tableau1.B39" style:family="table-cell">
      <style:table-cell-properties fo:padding="0.097cm" fo:border-left="0.05pt solid #000000" fo:border-right="none" fo:border-top="none" fo:border-bottom="0.05pt solid #000000"/>
    </style:style>
    <style:style style:name="Tableau1.C39" style:family="table-cell">
      <style:table-cell-properties fo:padding="0.097cm" fo:border-left="0.05pt solid #000000" fo:border-right="none" fo:border-top="none" fo:border-bottom="0.05pt solid #000000"/>
    </style:style>
    <style:style style:name="Tableau1.E39" style:family="table-cell">
      <style:table-cell-properties fo:padding="0.097cm" fo:border-left="0.05pt solid #000000" fo:border-right="none" fo:border-top="none" fo:border-bottom="0.05pt solid #000000"/>
    </style:style>
    <style:style style:name="Tableau1.F39" style:family="table-cell">
      <style:table-cell-properties fo:padding="0.097cm" fo:border-left="0.05pt solid #000000" fo:border-right="none" fo:border-top="none" fo:border-bottom="0.05pt solid #000000"/>
    </style:style>
    <style:style style:name="Tableau1.G3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0" style:family="table-cell">
      <style:table-cell-properties fo:padding="0.097cm" fo:border-left="0.05pt solid #000000" fo:border-right="none" fo:border-top="none" fo:border-bottom="0.05pt solid #000000"/>
    </style:style>
    <style:style style:name="Tableau1.B40" style:family="table-cell">
      <style:table-cell-properties fo:padding="0.097cm" fo:border-left="0.05pt solid #000000" fo:border-right="none" fo:border-top="none" fo:border-bottom="0.05pt solid #000000"/>
    </style:style>
    <style:style style:name="Tableau1.C40" style:family="table-cell">
      <style:table-cell-properties fo:padding="0.097cm" fo:border-left="0.05pt solid #000000" fo:border-right="none" fo:border-top="none" fo:border-bottom="0.05pt solid #000000"/>
    </style:style>
    <style:style style:name="Tableau1.E40" style:family="table-cell">
      <style:table-cell-properties fo:padding="0.097cm" fo:border-left="0.05pt solid #000000" fo:border-right="none" fo:border-top="none" fo:border-bottom="0.05pt solid #000000"/>
    </style:style>
    <style:style style:name="Tableau1.F40" style:family="table-cell">
      <style:table-cell-properties fo:padding="0.097cm" fo:border-left="0.05pt solid #000000" fo:border-right="none" fo:border-top="none" fo:border-bottom="0.05pt solid #000000"/>
    </style:style>
    <style:style style:name="Tableau1.G4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1" style:family="table-cell">
      <style:table-cell-properties fo:padding="0.097cm" fo:border-left="0.05pt solid #000000" fo:border-right="none" fo:border-top="none" fo:border-bottom="0.05pt solid #000000"/>
    </style:style>
    <style:style style:name="Tableau1.B41" style:family="table-cell">
      <style:table-cell-properties fo:padding="0.097cm" fo:border-left="0.05pt solid #000000" fo:border-right="none" fo:border-top="none" fo:border-bottom="0.05pt solid #000000"/>
    </style:style>
    <style:style style:name="Tableau1.C41" style:family="table-cell">
      <style:table-cell-properties fo:padding="0.097cm" fo:border-left="0.05pt solid #000000" fo:border-right="none" fo:border-top="none" fo:border-bottom="0.05pt solid #000000"/>
    </style:style>
    <style:style style:name="Tableau1.E41" style:family="table-cell">
      <style:table-cell-properties fo:padding="0.097cm" fo:border-left="0.05pt solid #000000" fo:border-right="none" fo:border-top="none" fo:border-bottom="0.05pt solid #000000"/>
    </style:style>
    <style:style style:name="Tableau1.F41" style:family="table-cell">
      <style:table-cell-properties fo:padding="0.097cm" fo:border-left="0.05pt solid #000000" fo:border-right="none" fo:border-top="none" fo:border-bottom="0.05pt solid #000000"/>
    </style:style>
    <style:style style:name="Tableau1.G4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2" style:family="table-cell">
      <style:table-cell-properties fo:padding="0.097cm" fo:border-left="0.05pt solid #000000" fo:border-right="none" fo:border-top="none" fo:border-bottom="0.05pt solid #000000"/>
    </style:style>
    <style:style style:name="Tableau1.B42" style:family="table-cell">
      <style:table-cell-properties fo:padding="0.097cm" fo:border-left="0.05pt solid #000000" fo:border-right="none" fo:border-top="none" fo:border-bottom="0.05pt solid #000000"/>
    </style:style>
    <style:style style:name="Tableau1.C42" style:family="table-cell">
      <style:table-cell-properties fo:padding="0.097cm" fo:border-left="0.05pt solid #000000" fo:border-right="none" fo:border-top="none" fo:border-bottom="0.05pt solid #000000"/>
    </style:style>
    <style:style style:name="Tableau1.E42" style:family="table-cell">
      <style:table-cell-properties fo:padding="0.097cm" fo:border-left="0.05pt solid #000000" fo:border-right="none" fo:border-top="none" fo:border-bottom="0.05pt solid #000000"/>
    </style:style>
    <style:style style:name="Tableau1.F42" style:family="table-cell">
      <style:table-cell-properties fo:padding="0.097cm" fo:border-left="0.05pt solid #000000" fo:border-right="none" fo:border-top="none" fo:border-bottom="0.05pt solid #000000"/>
    </style:style>
    <style:style style:name="Tableau1.G4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9.5cm" style:type="center"/>
          <style:tab-stop style:position="18.999cm" style:type="right"/>
        </style:tab-stops>
      </style:paragraph-properties>
      <style:text-properties style:font-name="Avenir LT Std 55 Roman1" fo:font-size="10pt" officeooo:rsid="0006ea0d" officeooo:paragraph-rsid="0006ea0d" style:font-size-asian="8.75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1" fo:font-size="9pt" officeooo:rsid="000a16d4" officeooo:paragraph-rsid="000a16d4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1" fo:font-size="9pt" officeooo:rsid="000a16d4" officeooo:paragraph-rsid="000adca7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1" fo:font-size="9pt" officeooo:rsid="000adca7" officeooo:paragraph-rsid="000adca7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1" fo:font-size="9pt" officeooo:rsid="000adca7" officeooo:paragraph-rsid="00194f9c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1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1" fo:font-size="9pt" officeooo:rsid="000b2b2f" officeooo:paragraph-rsid="000b2b2f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1" fo:font-size="9pt" officeooo:rsid="000b2b2f" officeooo:paragraph-rsid="00194f9c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1" fo:font-size="9pt" officeooo:rsid="000e6b09" officeooo:paragraph-rsid="000e6b09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1" fo:font-size="9pt" officeooo:rsid="001149a7" officeooo:paragraph-rsid="001149a7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1" fo:font-size="9pt" officeooo:rsid="001149a7" officeooo:paragraph-rsid="00194f9c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1" fo:font-size="9pt" fo:font-weight="bold" officeooo:rsid="0006ea0d" officeooo:paragraph-rsid="0006ea0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1" fo:font-size="9pt" fo:font-weight="bold" officeooo:rsid="000adca7" officeooo:paragraph-rsid="000adca7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1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1" fo:font-size="9pt" fo:font-weight="bold" officeooo:rsid="00087f24" officeooo:paragraph-rsid="00087f24" style:font-size-asian="9pt" style:font-weight-asian="bold" style:font-size-complex="9pt" style:font-weight-complex="bold"/>
    </style:style>
    <style:style style:name="P16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venir LT Std 55 Roman1" style:text-underline-style="solid" style:text-underline-width="auto" style:text-underline-color="font-color" fo:font-weight="bold" officeooo:rsid="0006ea0d" officeooo:paragraph-rsid="0006ea0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venir LT Std 55 Roman1" fo:font-size="9pt" style:text-underline-style="none" fo:font-weight="bold" officeooo:rsid="00087f24" officeooo:paragraph-rsid="000b2b2f" style:font-size-asian="9pt" style:font-weight-asian="bold" style:font-size-complex="9pt" style:font-weight-complex="bold"/>
    </style:style>
    <style:style style:name="P18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venir LT Std 55 Roman1" fo:font-size="9pt" style:text-underline-style="none" fo:font-weight="bold" officeooo:rsid="00087f24" officeooo:paragraph-rsid="000adca7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venir LT Std 55 Roman1" fo:font-size="9pt" style:text-underline-style="none" fo:font-weight="bold" officeooo:rsid="00087f24" officeooo:paragraph-rsid="000b2b2f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venir LT Std 55 Roman1" fo:font-size="9pt" style:text-underline-style="none" fo:font-weight="bold" officeooo:rsid="00087f24" officeooo:paragraph-rsid="001f1c30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venir LT Std 55 Roman1" fo:font-size="9pt" style:text-underline-style="none" fo:font-weight="normal" officeooo:rsid="001149a7" officeooo:paragraph-rsid="001149a7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venir LT Std 55 Roman1" fo:font-size="9pt" style:text-underline-style="none" fo:font-weight="normal" officeooo:rsid="00087f24" officeooo:paragraph-rsid="000b2b2f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venir LT Std 55 Roman1" fo:font-size="8pt" style:text-underline-style="solid" style:text-underline-width="auto" style:text-underline-color="font-color" fo:font-weight="bold" officeooo:rsid="0006ea0d" officeooo:paragraph-rsid="0006ea0d" style:font-size-asian="8.39999961853027pt" style:font-weight-asian="bold" style:font-size-complex="9.60000038146973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venir LT Std 55 Roman1" fo:font-size="2pt" style:text-underline-style="none" fo:font-weight="normal" officeooo:rsid="00087f24" officeooo:paragraph-rsid="00087f24" style:font-size-asian="2.09999990463257pt" style:font-weight-asian="normal" style:font-size-complex="2.40000009536743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venir LT Std 55 Roman1" fo:font-size="9pt" officeooo:rsid="000b2b2f" officeooo:paragraph-rsid="000b2b2f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venir LT Std 55 Roman1" fo:font-size="9pt" officeooo:rsid="001149a7" officeooo:paragraph-rsid="001149a7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venir LT Std 55 Roman1" fo:font-size="9pt" officeooo:rsid="001149a7" officeooo:paragraph-rsid="00194f9c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Avenir LT Std 55 Roman1" fo:font-size="9pt" officeooo:rsid="000e6b09" officeooo:paragraph-rsid="000e6b09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venir LT Std 55 Roman1" fo:font-size="9pt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venir LT Std 55 Roman1" fo:font-size="9pt" officeooo:rsid="00101f95" officeooo:paragraph-rsid="00101f95" style:font-size-asian="9pt" style:font-size-complex="9pt"/>
    </style:style>
    <style:style style:name="T1" style:family="text">
      <style:text-properties officeooo:rsid="001b2d7b"/>
    </style:style>
    <style:style style:name="T2" style:family="text">
      <style:text-properties officeooo:rsid="000adca7"/>
    </style:style>
    <style:style style:name="T3" style:family="text">
      <style:text-properties officeooo:rsid="000b2b2f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0b2b2f"/>
    </style:style>
    <style:style style:name="T6" style:family="text">
      <style:text-properties officeooo:rsid="00101f95"/>
    </style:style>
    <style:style style:name="T7" style:family="text">
      <style:text-properties officeooo:rsid="0011f77b"/>
    </style:style>
    <style:style style:name="T8" style:family="text">
      <style:text-properties officeooo:rsid="00128c74"/>
    </style:style>
    <style:style style:name="T9" style:family="text">
      <style:text-properties officeooo:rsid="0016a71d"/>
    </style:style>
    <style:style style:name="T10" style:family="text">
      <style:text-properties officeooo:rsid="0017bceb"/>
    </style:style>
    <style:style style:name="T11" style:family="text">
      <style:text-properties officeooo:rsid="00194f9c"/>
    </style:style>
    <style:style style:name="T12" style:family="text">
      <style:text-properties style:font-name="Avenir LT Std 55 Roman" officeooo:rsid="00194f9c"/>
    </style:style>
    <style:style style:name="T13" style:family="text">
      <style:text-properties officeooo:rsid="001d2417"/>
    </style:style>
    <style:style style:name="T14" style:family="text">
      <style:text-properties officeooo:rsid="001d81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Liste des fiches <text:span text:style-name="T13">connaissance (ou </text:span>de synthèse<text:span text:style-name="T13">)</text:span> en Technologie</text:p>
      <text:p text:style-name="P16">pour le cycle 4 (5ème/4ème/3ème)</text:p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12"><text:span text:style-name="T10">Code</text:span> Fiche</text:p>
          </table:table-cell>
          <table:table-cell table:style-name="Tableau1.A1" office:value-type="string">
            <text:p text:style-name="P12">Titre Fiche</text:p>
          </table:table-cell>
          <table:table-cell table:style-name="Tableau1.A1" office:value-type="string">
            <text:p text:style-name="P13">Dist</text:p>
          </table:table-cell>
          <table:table-cell table:style-name="Tableau1.D1" office:value-type="string">
            <text:p text:style-name="P14"/>
          </table:table-cell>
          <table:table-cell table:style-name="Tableau1.A1" office:value-type="string">
            <text:p text:style-name="P12"><text:span text:style-name="T10">Code</text:span> Fiche</text:p>
          </table:table-cell>
          <table:table-cell table:style-name="Tableau1.A1" office:value-type="string">
            <text:p text:style-name="P12">Titre Fiche</text:p>
          </table:table-cell>
          <table:table-cell table:style-name="Tableau1.G1" office:value-type="string">
            <text:p text:style-name="P13">Dist</text:p>
          </table:table-cell>
        </table:table-row>
        <table:table-row table:style-name="Tableau1.1">
          <table:table-cell table:style-name="Tableau1.A2" table:number-columns-spanned="3" office:value-type="string">
            <text:p text:style-name="P15">Informatique &amp; Programmation (IP)</text:p>
          </table:table-cell>
          <table:covered-table-cell/>
          <table:covered-table-cell/>
          <table:table-cell table:style-name="Tableau1.D1" office:value-type="string">
            <text:p text:style-name="P6"/>
          </table:table-cell>
          <table:table-cell table:style-name="Tableau1.E2" office:value-type="string">
            <text:p text:style-name="P7">DIC-1-<text:span text:style-name="T6">3</text:span>-FE1<text:span text:style-name="T6">b</text:span></text:p>
          </table:table-cell>
          <table:table-cell table:style-name="Tableau1.F2" office:value-type="string">
            <text:p text:style-name="P9">Rôles / Revues de Projet</text:p>
          </table:table-cell>
          <table:table-cell table:style-name="Tableau1.G2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2">IP-1-FE1a</text:p>
          </table:table-cell>
          <table:table-cell table:style-name="Tableau1.B3" office:value-type="string">
            <text:p text:style-name="P4">Composants Réseau</text:p>
          </table:table-cell>
          <table:table-cell table:style-name="Tableau1.C3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3" office:value-type="string">
            <text:p text:style-name="P7">DIC-1-<text:span text:style-name="T6">3</text:span>-FE1<text:span text:style-name="T6">c</text:span></text:p>
          </table:table-cell>
          <table:table-cell table:style-name="Tableau1.F3" office:value-type="string">
            <text:p text:style-name="P9">Planning</text:p>
          </table:table-cell>
          <table:table-cell table:style-name="Tableau1.G3" office:value-type="string">
            <text:p text:style-name="P9"/>
          </table:table-cell>
        </table:table-row>
        <table:table-row table:style-name="Tableau1.1">
          <table:table-cell table:style-name="Tableau1.A39" office:value-type="string">
            <text:p text:style-name="P2">IP-1-FE1b</text:p>
          </table:table-cell>
          <table:table-cell table:style-name="Tableau1.B4" office:value-type="string">
            <text:p text:style-name="P4">Moyens de Connexion</text:p>
          </table:table-cell>
          <table:table-cell table:style-name="Tableau1.C4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4" office:value-type="string">
            <text:p text:style-name="P7">DIC-1-<text:span text:style-name="T6">4</text:span>-FE1</text:p>
          </table:table-cell>
          <table:table-cell table:style-name="Tableau1.F4" office:value-type="string">
            <text:p text:style-name="P9">Design</text:p>
          </table:table-cell>
          <table:table-cell table:style-name="Tableau1.G4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2">IP-1-FE2a</text:p>
          </table:table-cell>
          <table:table-cell table:style-name="Tableau1.B5" office:value-type="string">
            <text:p text:style-name="P4">Notion de Protocole 1</text:p>
          </table:table-cell>
          <table:table-cell table:style-name="Tableau1.C5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5" office:value-type="string">
            <text:p text:style-name="P7">DIC-1-<text:span text:style-name="T6">4</text:span>-FE<text:span text:style-name="T6">2</text:span></text:p>
          </table:table-cell>
          <table:table-cell table:style-name="Tableau1.F5" office:value-type="string">
            <text:p text:style-name="P9">Innovation &amp; Créativité</text:p>
          </table:table-cell>
          <table:table-cell table:style-name="Tableau1.G5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2">IP-1-FE2b</text:p>
          </table:table-cell>
          <table:table-cell table:style-name="Tableau1.B6" office:value-type="string">
            <text:p text:style-name="P4">Notion de Protocole 2</text:p>
          </table:table-cell>
          <table:table-cell table:style-name="Tableau1.C6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6" office:value-type="string">
            <text:p text:style-name="P7">DIC-1-<text:span text:style-name="T6">4</text:span>-FE<text:span text:style-name="T6">3</text:span></text:p>
          </table:table-cell>
          <table:table-cell table:style-name="Tableau1.F6" office:value-type="string">
            <text:p text:style-name="P9">Veille technologique</text:p>
          </table:table-cell>
          <table:table-cell table:style-name="Tableau1.G6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2">IP-1-FE3</text:p>
          </table:table-cell>
          <table:table-cell table:style-name="Tableau1.B7" office:value-type="string">
            <text:p text:style-name="P4">Internet</text:p>
          </table:table-cell>
          <table:table-cell table:style-name="Tableau1.C7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7" office:value-type="string">
            <text:p text:style-name="P7">DIC-1-<text:span text:style-name="T6">4</text:span>-FE<text:span text:style-name="T6">4</text:span>a</text:p>
          </table:table-cell>
          <table:table-cell table:style-name="Tableau1.F7" office:value-type="string">
            <text:p text:style-name="P9">Représentation de Solutions : Croquis</text:p>
          </table:table-cell>
          <table:table-cell table:style-name="Tableau1.G7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2">IP-2-3-FE1</text:p>
          </table:table-cell>
          <table:table-cell table:style-name="Tableau1.B8" office:value-type="string">
            <text:p text:style-name="P4">Algorithme - Programmation</text:p>
          </table:table-cell>
          <table:table-cell table:style-name="Tableau1.C8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8" office:value-type="string">
            <text:p text:style-name="P7">DIC-1-<text:span text:style-name="T6">4</text:span>-FE<text:span text:style-name="T6">4b</text:span></text:p>
          </table:table-cell>
          <table:table-cell table:style-name="Tableau1.F8" office:value-type="string">
            <text:p text:style-name="P9">Représentation de Solutions : Schéma</text:p>
          </table:table-cell>
          <table:table-cell table:style-name="Tableau1.G8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3">IP-2-3-FE<text:span text:style-name="T2">2a</text:span></text:p>
          </table:table-cell>
          <table:table-cell table:style-name="Tableau1.B9" office:value-type="string">
            <text:p text:style-name="P4">Variable statique</text:p>
          </table:table-cell>
          <table:table-cell table:style-name="Tableau1.C9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9" office:value-type="string">
            <text:p text:style-name="P7">DIC-1-<text:span text:style-name="T6">4</text:span>-FE<text:span text:style-name="T6">4c</text:span></text:p>
          </table:table-cell>
          <table:table-cell table:style-name="Tableau1.F9" office:value-type="string">
            <text:p text:style-name="P9">Rep<text:span text:style-name="T9">résentation</text:span> de Solutions : Algorithme</text:p>
          </table:table-cell>
          <table:table-cell table:style-name="Tableau1.G9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3">IP-2-3-FE<text:span text:style-name="T2">2b</text:span></text:p>
          </table:table-cell>
          <table:table-cell table:style-name="Tableau1.B10" office:value-type="string">
            <text:p text:style-name="P4">Variable dynamique - Capteur</text:p>
          </table:table-cell>
          <table:table-cell table:style-name="Tableau1.C10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10" office:value-type="string">
            <text:p text:style-name="P7">DIC-1-<text:span text:style-name="T6">4</text:span>-FE<text:span text:style-name="T6">5</text:span></text:p>
          </table:table-cell>
          <table:table-cell table:style-name="Tableau1.F10" office:value-type="string">
            <text:p text:style-name="P9">Réalité augmentée</text:p>
          </table:table-cell>
          <table:table-cell table:style-name="Tableau1.G10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3">IP-2-3-FE<text:span text:style-name="T2">2c</text:span></text:p>
          </table:table-cell>
          <table:table-cell table:style-name="Tableau1.B11" office:value-type="string">
            <text:p text:style-name="P4">Variable dynamique - Compteur</text:p>
          </table:table-cell>
          <table:table-cell table:style-name="Tableau1.C11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11" office:value-type="string">
            <text:p text:style-name="P7">DIC-1-<text:span text:style-name="T6">4</text:span>-FE<text:span text:style-name="T6">6</text:span></text:p>
          </table:table-cell>
          <table:table-cell table:style-name="Tableau1.F11" office:value-type="string">
            <text:p text:style-name="P9">Objets connectés</text:p>
          </table:table-cell>
          <table:table-cell table:style-name="Tableau1.G11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3">IP-2-3-FE<text:span text:style-name="T2">3a</text:span></text:p>
          </table:table-cell>
          <table:table-cell table:style-name="Tableau1.B12" office:value-type="string">
            <text:p text:style-name="P4">Instructions - Boucles</text:p>
          </table:table-cell>
          <table:table-cell table:style-name="Tableau1.C12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12" office:value-type="string">
            <text:p text:style-name="P7">DIC-1-<text:span text:style-name="T6">5</text:span>-FE1</text:p>
          </table:table-cell>
          <table:table-cell table:style-name="Tableau1.F12" office:value-type="string">
            <text:p text:style-name="P9">Arborescence</text:p>
          </table:table-cell>
          <table:table-cell table:style-name="Tableau1.G12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3">IP-2-3-FE<text:span text:style-name="T2">3b</text:span></text:p>
          </table:table-cell>
          <table:table-cell table:style-name="Tableau1.B13" office:value-type="string">
            <text:p text:style-name="P5">Conditions - <text:span text:style-name="T12">É</text:span>vènements</text:p>
          </table:table-cell>
          <table:table-cell table:style-name="Tableau1.C13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13" office:value-type="string">
            <text:p text:style-name="P7">DIC-1-<text:span text:style-name="T6">6</text:span>-FE1</text:p>
          </table:table-cell>
          <table:table-cell table:style-name="Tableau1.F13" office:value-type="string">
            <text:p text:style-name="P9">Outils numériques de Présentation</text:p>
          </table:table-cell>
          <table:table-cell table:style-name="Tableau1.G13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3">IP-2-3-FE<text:span text:style-name="T2">4</text:span></text:p>
          </table:table-cell>
          <table:table-cell table:style-name="Tableau1.B14" office:value-type="string">
            <text:p text:style-name="P4">Systèmes embarqués</text:p>
          </table:table-cell>
          <table:table-cell table:style-name="Tableau1.C14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14" office:value-type="string">
            <text:p text:style-name="P7">DIC-1-<text:span text:style-name="T6">6</text:span>-FE<text:span text:style-name="T6">2</text:span></text:p>
          </table:table-cell>
          <table:table-cell table:style-name="Tableau1.E14" office:value-type="string">
            <text:p text:style-name="P9">Charte graphique Communication</text:p>
          </table:table-cell>
          <table:table-cell table:style-name="Tableau1.G14" office:value-type="string">
            <text:p text:style-name="P17"/>
          </table:table-cell>
        </table:table-row>
        <table:table-row table:style-name="Tableau1.1">
          <table:table-cell table:style-name="Tableau1.A39" office:value-type="string">
            <text:p text:style-name="P3">IP-2-3-FE<text:span text:style-name="T2">5a</text:span></text:p>
          </table:table-cell>
          <table:table-cell table:style-name="Tableau1.B15" office:value-type="string">
            <text:p text:style-name="P4">Forme Signal</text:p>
          </table:table-cell>
          <table:table-cell table:style-name="Tableau1.C15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15" office:value-type="string">
            <text:p text:style-name="P7">DIC-<text:span text:style-name="T6">2</text:span>-1-FE1</text:p>
          </table:table-cell>
          <table:table-cell table:style-name="Tableau1.F15" office:value-type="string">
            <text:p text:style-name="P9">Prototypage</text:p>
          </table:table-cell>
          <table:table-cell table:style-name="Tableau1.G15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3">IP-2-3-FE<text:span text:style-name="T2">5b</text:span></text:p>
          </table:table-cell>
          <table:table-cell table:style-name="Tableau1.B16" office:value-type="string">
            <text:p text:style-name="P4">Transmission Signal</text:p>
          </table:table-cell>
          <table:table-cell table:style-name="Tableau1.C16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16" table:number-columns-spanned="3" office:value-type="string">
            <text:p text:style-name="P20">Modélisation &amp; Simulation (MSOST)</text:p>
          </table:table-cell>
          <table:covered-table-cell/>
          <table:covered-table-cell/>
        </table:table-row>
        <table:table-row table:style-name="Tableau1.1">
          <table:table-cell table:style-name="Tableau1.A39" office:value-type="string">
            <text:p text:style-name="P3">IP-2-3-FE<text:span text:style-name="T2">6a</text:span></text:p>
          </table:table-cell>
          <table:table-cell table:style-name="Tableau1.B17" office:value-type="string">
            <text:p text:style-name="P4">Capteur</text:p>
          </table:table-cell>
          <table:table-cell table:style-name="Tableau1.C17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17" office:value-type="string">
            <text:p text:style-name="P7">MSOST-1-1-FE1a</text:p>
          </table:table-cell>
          <table:table-cell table:style-name="Tableau1.F17" office:value-type="string">
            <text:p text:style-name="P10">Les Procédures</text:p>
          </table:table-cell>
          <table:table-cell table:style-name="Tableau1.G17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3">IP-2-3-FE<text:span text:style-name="T2">6b</text:span></text:p>
          </table:table-cell>
          <table:table-cell table:style-name="Tableau1.B18" office:value-type="string">
            <text:p text:style-name="P4">Actionneur</text:p>
          </table:table-cell>
          <table:table-cell table:style-name="Tableau1.C18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14" office:value-type="string">
            <text:p text:style-name="P7">MSOST-1-1-FE1<text:span text:style-name="T6">b</text:span></text:p>
          </table:table-cell>
          <table:table-cell table:style-name="Tableau1.E14" office:value-type="string">
            <text:p text:style-name="P10">Les Protocoles</text:p>
          </table:table-cell>
          <table:table-cell table:style-name="Tableau1.G14" office:value-type="string">
            <text:p text:style-name="P22"/>
          </table:table-cell>
        </table:table-row>
        <table:table-row table:style-name="Tableau1.1">
          <table:table-cell table:style-name="Tableau1.A39" office:value-type="string">
            <text:p text:style-name="P3">IP-2-3-FE<text:span text:style-name="T2">6c</text:span></text:p>
          </table:table-cell>
          <table:table-cell table:style-name="Tableau1.B19" office:value-type="string">
            <text:p text:style-name="P4">Interface</text:p>
          </table:table-cell>
          <table:table-cell table:style-name="Tableau1.C19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19" office:value-type="string">
            <text:p text:style-name="P7">MSOST-1-1-FE<text:span text:style-name="T6">2</text:span></text:p>
          </table:table-cell>
          <table:table-cell table:style-name="Tableau1.F19" office:value-type="string">
            <text:p text:style-name="P10">L’Ergonomie</text:p>
          </table:table-cell>
          <table:table-cell table:style-name="Tableau1.G19" office:value-type="string">
            <text:p text:style-name="P6"/>
          </table:table-cell>
        </table:table-row>
        <table:table-row table:style-name="Tableau1.1">
          <table:table-cell table:style-name="Tableau1.A2" table:number-columns-spanned="3" office:value-type="string">
            <text:p text:style-name="P18">Objets Techniques &amp; Société (OTSCIS)</text:p>
          </table:table-cell>
          <table:covered-table-cell/>
          <table:covered-table-cell/>
          <table:table-cell table:style-name="Tableau1.D1" office:value-type="string">
            <text:p text:style-name="P6"/>
          </table:table-cell>
          <table:table-cell table:style-name="Tableau1.E20" office:value-type="string">
            <text:p text:style-name="P7">MSOST-1-<text:span text:style-name="T6">2</text:span>-FE1</text:p>
          </table:table-cell>
          <table:table-cell table:style-name="Tableau1.F20" office:value-type="string">
            <text:p text:style-name="P21">Analyse fonctionnelle systémique</text:p>
          </table:table-cell>
          <table:table-cell table:style-name="Tableau1.G20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4">OTSCIS-1-1-FE1</text:p>
          </table:table-cell>
          <table:table-cell table:style-name="Tableau1.B21" office:value-type="string">
            <text:p text:style-name="P4">Evolution des Objets</text:p>
          </table:table-cell>
          <table:table-cell table:style-name="Tableau1.C21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21" office:value-type="string">
            <text:p text:style-name="P7">MSOST-1-<text:span text:style-name="T6">3</text:span>-FE1</text:p>
          </table:table-cell>
          <table:table-cell table:style-name="Tableau1.F21" office:value-type="string">
            <text:p text:style-name="P10">Représentation fonctionnelle Systèmes</text:p>
          </table:table-cell>
          <table:table-cell table:style-name="Tableau1.G21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4">OTSCIS-1-1-FE2</text:p>
          </table:table-cell>
          <table:table-cell table:style-name="Tableau1.B22" office:value-type="string">
            <text:p text:style-name="P4">Impacts sociétaux &amp; enviro<text:span text:style-name="T7">nnementaux</text:span></text:p>
          </table:table-cell>
          <table:table-cell table:style-name="Tableau1.C22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22" office:value-type="string">
            <text:p text:style-name="P7">MSOST-1-<text:span text:style-name="T6">3</text:span>-FE<text:span text:style-name="T6">2</text:span>a</text:p>
          </table:table-cell>
          <table:table-cell table:style-name="Tableau1.F22" office:value-type="string">
            <text:p text:style-name="P10">Structure Systèmes 1</text:p>
          </table:table-cell>
          <table:table-cell table:style-name="Tableau1.G22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4">OTSCIS-1-1-FE3</text:p>
          </table:table-cell>
          <table:table-cell table:style-name="Tableau1.B23" office:value-type="string">
            <text:p text:style-name="P4">Cycle de Vie</text:p>
          </table:table-cell>
          <table:table-cell table:style-name="Tableau1.C23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23" office:value-type="string">
            <text:p text:style-name="P7">MSOST-1-<text:span text:style-name="T6">3</text:span>-FE<text:span text:style-name="T6">2b</text:span></text:p>
          </table:table-cell>
          <table:table-cell table:style-name="Tableau1.F23" office:value-type="string">
            <text:p text:style-name="P10">Structure Systèmes 2</text:p>
          </table:table-cell>
          <table:table-cell table:style-name="Tableau1.G23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4">OTSCIS-1-1-FE4</text:p>
          </table:table-cell>
          <table:table-cell table:style-name="Tableau1.B24" office:value-type="string">
            <text:p text:style-name="P4">Règles Usage raisonné</text:p>
          </table:table-cell>
          <table:table-cell table:style-name="Tableau1.C24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24" office:value-type="string">
            <text:p text:style-name="P30">MSOST-1-3-FE3</text:p>
          </table:table-cell>
          <table:table-cell table:style-name="Tableau1.F24" office:value-type="string">
            <text:p text:style-name="P10">Chaîne d’<text:span text:style-name="T12">É</text:span>nergie</text:p>
          </table:table-cell>
          <table:table-cell table:style-name="Tableau1.G24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4">OTSCIS-1-2-FE1</text:p>
          </table:table-cell>
          <table:table-cell table:style-name="Tableau1.B25" office:value-type="string">
            <text:p text:style-name="P4">Relier<text:span text:style-name="T4"> </text:span><text:span text:style-name="T5">Evolution et Innov./Invent.</text:span></text:p>
          </table:table-cell>
          <table:table-cell table:style-name="Tableau1.C25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25" office:value-type="string">
            <text:p text:style-name="P7">MSOST-1-<text:span text:style-name="T6">3</text:span>-FE<text:span text:style-name="T8">4</text:span></text:p>
          </table:table-cell>
          <table:table-cell table:style-name="Tableau1.F25" office:value-type="string">
            <text:p text:style-name="P10">Chaîne d’Information</text:p>
          </table:table-cell>
          <table:table-cell table:style-name="Tableau1.G25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4">OTSCIS-1-3-FE1</text:p>
          </table:table-cell>
          <table:table-cell table:style-name="Tableau1.B26" office:value-type="string">
            <text:p text:style-name="P8">Comparer <text:span text:style-name="T12">É</text:span>volutions</text:p>
          </table:table-cell>
          <table:table-cell table:style-name="Tableau1.C26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26" office:value-type="string">
            <text:p text:style-name="P7">MSOST-1-<text:span text:style-name="T6">4</text:span>-FE1a</text:p>
          </table:table-cell>
          <table:table-cell table:style-name="Tableau1.F26" office:value-type="string">
            <text:p text:style-name="P10">Familles de Matériaux - Plastiques</text:p>
          </table:table-cell>
          <table:table-cell table:style-name="Tableau1.G26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4">OTSCIS-1-4-FE1</text:p>
          </table:table-cell>
          <table:table-cell table:style-name="Tableau1.B27" office:value-type="string">
            <text:p text:style-name="P7">Outils numériques Présentation</text:p>
          </table:table-cell>
          <table:table-cell table:style-name="Tableau1.C27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27" office:value-type="string">
            <text:p text:style-name="P7">MSOST-1-<text:span text:style-name="T6">4</text:span>-FE1<text:span text:style-name="T6">b</text:span></text:p>
          </table:table-cell>
          <table:table-cell table:style-name="Tableau1.F27" office:value-type="string">
            <text:p text:style-name="P10">Familles de Matériaux - Composites</text:p>
          </table:table-cell>
          <table:table-cell table:style-name="Tableau1.G27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4">OTSCIS-1-4-FE2</text:p>
          </table:table-cell>
          <table:table-cell table:style-name="Tableau1.B28" office:value-type="string">
            <text:p text:style-name="P7">Charte graphique</text:p>
          </table:table-cell>
          <table:table-cell table:style-name="Tableau1.C28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28" office:value-type="string">
            <text:p text:style-name="P7">MSOST-1-<text:span text:style-name="T6">4</text:span>-FE1<text:span text:style-name="T6">c</text:span></text:p>
          </table:table-cell>
          <table:table-cell table:style-name="Tableau1.F28" office:value-type="string">
            <text:p text:style-name="P10">Caractéristiques des Matéri<text:span text:style-name="T11">a</text:span>ux</text:p>
          </table:table-cell>
          <table:table-cell table:style-name="Tableau1.G28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4">OTSCIS-2-1-FE1</text:p>
          </table:table-cell>
          <table:table-cell table:style-name="Tableau1.B29" office:value-type="string">
            <text:p text:style-name="P7">Croquis à Main levée</text:p>
          </table:table-cell>
          <table:table-cell table:style-name="Tableau1.C29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29" office:value-type="string">
            <text:p text:style-name="P7">MSOST-1-<text:span text:style-name="T6">4</text:span>-FE<text:span text:style-name="T6">2</text:span>a</text:p>
          </table:table-cell>
          <table:table-cell table:style-name="Tableau1.F29" office:value-type="string">
            <text:p text:style-name="P11">Sources d’<text:span text:style-name="T12">É</text:span>nergie 1</text:p>
          </table:table-cell>
          <table:table-cell table:style-name="Tableau1.G29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4">OTSCIS-2-1-FE2</text:p>
          </table:table-cell>
          <table:table-cell table:style-name="Tableau1.B30" office:value-type="string">
            <text:p text:style-name="P7">Différents Schémas</text:p>
          </table:table-cell>
          <table:table-cell table:style-name="Tableau1.C30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30" office:value-type="string">
            <text:p text:style-name="P7">MSOST-1-<text:span text:style-name="T6">4</text:span>-FE<text:span text:style-name="T6">2b</text:span></text:p>
          </table:table-cell>
          <table:table-cell table:style-name="Tableau1.F30" office:value-type="string">
            <text:p text:style-name="P11">Sources d’<text:span text:style-name="T12">É</text:span>nergie 2</text:p>
          </table:table-cell>
          <table:table-cell table:style-name="Tableau1.G30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4">OTSCIS-2-1-FE3</text:p>
          </table:table-cell>
          <table:table-cell table:style-name="Tableau1.B31" office:value-type="string">
            <text:p text:style-name="P7">Carte heuristique</text:p>
          </table:table-cell>
          <table:table-cell table:style-name="Tableau1.C31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31" office:value-type="string">
            <text:p text:style-name="P7">MSOST-1-<text:span text:style-name="T6">5</text:span>-FE1a</text:p>
          </table:table-cell>
          <table:table-cell table:style-name="Tableau1.F31" office:value-type="string">
            <text:p text:style-name="P10">Outils Description Fonctionnement</text:p>
          </table:table-cell>
          <table:table-cell table:style-name="Tableau1.G31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4">OTSCIS-2-1-FE4</text:p>
          </table:table-cell>
          <table:table-cell table:style-name="Tableau1.B32" office:value-type="string">
            <text:p text:style-name="P7">Notion d’Algorithme</text:p>
          </table:table-cell>
          <table:table-cell table:style-name="Tableau1.C32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32" office:value-type="string">
            <text:p text:style-name="P7">MSOST-1-<text:span text:style-name="T6">5</text:span>-FE1<text:span text:style-name="T6">b</text:span></text:p>
          </table:table-cell>
          <table:table-cell table:style-name="Tableau1.F32" office:value-type="string">
            <text:p text:style-name="P10">Outils Description Structure</text:p>
          </table:table-cell>
          <table:table-cell table:style-name="Tableau1.G32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4">OTSCIS-2-2-FE1</text:p>
          </table:table-cell>
          <table:table-cell table:style-name="Tableau1.B33" office:value-type="string">
            <text:p text:style-name="P7">Outils numériques de Description</text:p>
          </table:table-cell>
          <table:table-cell table:style-name="Tableau1.C33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33" office:value-type="string">
            <text:p text:style-name="P7">MSOST-1-<text:span text:style-name="T6">5</text:span>-FE1<text:span text:style-name="T6">c</text:span></text:p>
          </table:table-cell>
          <table:table-cell table:style-name="Tableau1.F33" office:value-type="string">
            <text:p text:style-name="P10">Outils Description Comportement</text:p>
          </table:table-cell>
          <table:table-cell table:style-name="Tableau1.G33" office:value-type="string">
            <text:p text:style-name="P6"/>
          </table:table-cell>
        </table:table-row>
        <table:table-row table:style-name="Tableau1.1">
          <table:table-cell table:style-name="Tableau1.A2" table:number-columns-spanned="3" office:value-type="string">
            <text:p text:style-name="P17">Design, Innovation &amp; Créativité (DIC<text:span text:style-name="T3">)</text:span></text:p>
          </table:table-cell>
          <table:covered-table-cell/>
          <table:covered-table-cell/>
          <table:table-cell table:style-name="Tableau1.D1" office:value-type="string">
            <text:p text:style-name="P6"/>
          </table:table-cell>
          <table:table-cell table:style-name="Tableau1.E34" office:value-type="string">
            <text:p text:style-name="P7">MSOST-1-<text:span text:style-name="T6">6</text:span>-FE1</text:p>
          </table:table-cell>
          <table:table-cell table:style-name="Tableau1.F34" office:value-type="string">
            <text:p text:style-name="P10">Instruments de Mesure</text:p>
          </table:table-cell>
          <table:table-cell table:style-name="Tableau1.G34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7">DIC-1-1-FE1a</text:p>
          </table:table-cell>
          <table:table-cell table:style-name="Tableau1.B35" office:value-type="string">
            <text:p text:style-name="P9">Le Besoin</text:p>
          </table:table-cell>
          <table:table-cell table:style-name="Tableau1.C35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35" office:value-type="string">
            <text:p text:style-name="P7">MSOST-1-<text:span text:style-name="T6">6</text:span>-FE<text:span text:style-name="T6">2</text:span>a</text:p>
          </table:table-cell>
          <table:table-cell table:style-name="Tableau1.F35" office:value-type="string">
            <text:p text:style-name="P10">Principe de Fonctionnement Capteur</text:p>
          </table:table-cell>
          <table:table-cell table:style-name="Tableau1.G35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7">DIC-1-1-FE1<text:span text:style-name="T6">b</text:span></text:p>
          </table:table-cell>
          <table:table-cell table:style-name="Tableau1.B36" office:value-type="string">
            <text:p text:style-name="P9">Contraintes &amp; Normalisation</text:p>
          </table:table-cell>
          <table:table-cell table:style-name="Tableau1.C36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36" office:value-type="string">
            <text:p text:style-name="P7">MSOST-1-<text:span text:style-name="T6">6</text:span>-FE<text:span text:style-name="T6">2b</text:span></text:p>
          </table:table-cell>
          <table:table-cell table:style-name="Tableau1.F36" office:value-type="string">
            <text:p text:style-name="P10">Principe de Fonctionnement Codeur</text:p>
          </table:table-cell>
          <table:table-cell table:style-name="Tableau1.G36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7">DIC-1-1-FE<text:span text:style-name="T6">2a</text:span></text:p>
          </table:table-cell>
          <table:table-cell table:style-name="Tableau1.B37" office:value-type="string">
            <text:p text:style-name="P9">Diagramme « Bête à Cornes »</text:p>
          </table:table-cell>
          <table:table-cell table:style-name="Tableau1.C37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37" office:value-type="string">
            <text:p text:style-name="P7">MSOST-1-<text:span text:style-name="T6">6</text:span>-FE<text:span text:style-name="T6">2c</text:span></text:p>
          </table:table-cell>
          <table:table-cell table:style-name="Tableau1.F37" office:value-type="string">
            <text:p text:style-name="P10">Principe de Fonctionnement Détecteur</text:p>
          </table:table-cell>
          <table:table-cell table:style-name="Tableau1.G37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7">DIC-1-<text:span text:style-name="T6">1</text:span>-FE<text:span text:style-name="T6">2b</text:span></text:p>
          </table:table-cell>
          <table:table-cell table:style-name="Tableau1.B38" office:value-type="string">
            <text:p text:style-name="P9">Diagramme « Pieuvre »</text:p>
          </table:table-cell>
          <table:table-cell table:style-name="Tableau1.C38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38" office:value-type="string">
            <text:p text:style-name="P7">MSOST-1-<text:span text:style-name="T6">6</text:span>-FE<text:span text:style-name="T6">3</text:span></text:p>
          </table:table-cell>
          <table:table-cell table:style-name="Tableau1.F38" office:value-type="string">
            <text:p text:style-name="P10">Nature Signal : analogique / numérique</text:p>
          </table:table-cell>
          <table:table-cell table:style-name="Tableau1.G38" office:value-type="string">
            <text:p text:style-name="P6"/>
          </table:table-cell>
        </table:table-row>
        <table:table-row table:style-name="Tableau1.1">
          <table:table-cell table:style-name="Tableau1.A39" office:value-type="string">
            <text:p text:style-name="P7">DIC-1-<text:span text:style-name="T6">1</text:span>-FE<text:span text:style-name="T6">2c</text:span></text:p>
          </table:table-cell>
          <table:table-cell table:style-name="Tableau1.B39" office:value-type="string">
            <text:p text:style-name="P9">Critères &amp; Niveaux (CdCF)</text:p>
          </table:table-cell>
          <table:table-cell table:style-name="Tableau1.C39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39" office:value-type="string">
            <text:p text:style-name="P7">MSOST-1-<text:span text:style-name="T6">6</text:span>-FE<text:span text:style-name="T6">4</text:span></text:p>
          </table:table-cell>
          <table:table-cell table:style-name="Tableau1.F39" office:value-type="string">
            <text:p text:style-name="P10">Nature Information : logique / analogique</text:p>
          </table:table-cell>
          <table:table-cell table:style-name="Tableau1.G39" office:value-type="string">
            <text:p text:style-name="P6"/>
          </table:table-cell>
        </table:table-row>
        <table:table-row table:style-name="Tableau1.1">
          <table:table-cell table:style-name="Tableau1.A40" office:value-type="string">
            <text:p text:style-name="P7">DIC-1-<text:span text:style-name="T6">2</text:span>-FE<text:span text:style-name="T6">1</text:span></text:p>
          </table:table-cell>
          <table:table-cell table:style-name="Tableau1.B40" office:value-type="string">
            <text:p text:style-name="P9">Outils numériques de Présentation</text:p>
          </table:table-cell>
          <table:table-cell table:style-name="Tableau1.C40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40" office:value-type="string">
            <text:p text:style-name="P7">MSOST-1-<text:span text:style-name="T6">7</text:span>-FE1a</text:p>
          </table:table-cell>
          <table:table-cell table:style-name="Tableau1.F40" office:value-type="string">
            <text:p text:style-name="P10">Notion d’Écart entre CdCF &amp; Expérience 1</text:p>
          </table:table-cell>
          <table:table-cell table:style-name="Tableau1.G40" office:value-type="string">
            <text:p text:style-name="P6"/>
          </table:table-cell>
        </table:table-row>
        <table:table-row table:style-name="Tableau1.1">
          <table:table-cell table:style-name="Tableau1.A41" office:value-type="string">
            <text:p text:style-name="P7">DIC-1-<text:span text:style-name="T6">2</text:span>-FE<text:span text:style-name="T6">2</text:span></text:p>
          </table:table-cell>
          <table:table-cell table:style-name="Tableau1.B41" office:value-type="string">
            <text:p text:style-name="P9">Charte graphique Présentation</text:p>
          </table:table-cell>
          <table:table-cell table:style-name="Tableau1.C41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41" office:value-type="string">
            <text:p text:style-name="P7">MSOST-1-<text:span text:style-name="T6">7</text:span>-FE1<text:span text:style-name="T6">b</text:span></text:p>
          </table:table-cell>
          <table:table-cell table:style-name="Tableau1.F41" office:value-type="string">
            <text:p text:style-name="P10">Notion d’Écart entre CdCF &amp; Expérience 2</text:p>
          </table:table-cell>
          <table:table-cell table:style-name="Tableau1.G41" office:value-type="string">
            <text:p text:style-name="P6"/>
          </table:table-cell>
        </table:table-row>
        <table:table-row table:style-name="Tableau1.1">
          <table:table-cell table:style-name="Tableau1.A42" office:value-type="string">
            <text:p text:style-name="P7">DIC-1-<text:span text:style-name="T6">3</text:span>-FE1a</text:p>
          </table:table-cell>
          <table:table-cell table:style-name="Tableau1.B42" office:value-type="string">
            <text:p text:style-name="P9">Organisation Groupe de Projet</text:p>
          </table:table-cell>
          <table:table-cell table:style-name="Tableau1.C42" office:value-type="string">
            <text:p text:style-name="P6"/>
          </table:table-cell>
          <table:table-cell table:style-name="Tableau1.D1" office:value-type="string">
            <text:p text:style-name="P6"/>
          </table:table-cell>
          <table:table-cell table:style-name="Tableau1.E42" office:value-type="string">
            <text:p text:style-name="P7">MSOST-<text:span text:style-name="T6">2</text:span>-<text:span text:style-name="T6">2</text:span>-FE1</text:p>
          </table:table-cell>
          <table:table-cell table:style-name="Tableau1.F42" office:value-type="string">
            <text:p text:style-name="P10">Notion d’Écart entre CdCF &amp; Simulation</text:p>
          </table:table-cell>
          <table:table-cell table:style-name="Tableau1.G42" office:value-type="string">
            <text:p text:style-name="P6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venir LT Std 55 Roman" svg:font-family="'Avenir LT Std 55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venir LT Std 55 Roman1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5cm" style:type="center"/>
          <style:tab-stop style:position="18.999cm" style:type="right"/>
        </style:tab-stops>
      </style:paragraph-properties>
      <style:text-properties style:font-name="Avenir LT Std 55 Roman1" fo:font-size="10pt" officeooo:rsid="0006ea0d" officeooo:paragraph-rsid="0006ea0d" style:font-size-asian="8.75pt" style:font-size-complex="10pt"/>
    </style:style>
    <style:style style:name="MT1" style:family="text">
      <style:text-properties officeooo:rsid="001d8170"/>
    </style:style>
    <style:style style:name="MT2" style:family="text">
      <style:text-properties officeooo:rsid="001b2d7b"/>
    </style:style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llège François Mitterrand de Créon<text:tab/><text:tab/>Année scolaire 20<text:span text:style-name="MT1">20</text:span>-20<text:span text:style-name="MT2">21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24T10:39:07.331000000</meta:creation-date>
    <dc:date>2020-08-04T13:19:32.583000000</dc:date>
    <meta:editing-duration>PT50M36S</meta:editing-duration>
    <meta:editing-cycles>18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169" meta:word-count="374" meta:character-count="3154" meta:non-whitespace-character-count="2948"/>
  </office:meta>
</office:document-meta>
</file>