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15A652FC614EEE94B83.png" manifest:media-type="image/png"/>
  <manifest:file-entry manifest:full-path="Pictures/10000000000001C2000001A32CCE3B34E611BC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0c0c0" draw:textarea-vertical-align="middle" fo:min-height="2.554cm"/>
    </style:style>
    <style:style style:name="gr2" style:family="graphic" style:parent-style-name="standard">
      <style:graphic-properties draw:stroke="solid" svg:stroke-color="#000000" draw:fill="solid" draw:fill-color="#c0c0c0" draw:textarea-vertical-align="middle" fo:min-height="1.775cm"/>
    </style:style>
    <style:style style:name="gr3" style:family="graphic" style:parent-style-name="standard">
      <style:graphic-properties draw:stroke="solid" svg:stroke-color="#000000" draw:fill="solid" draw:fill-color="#c0c0c0" draw:textarea-vertical-align="middle" fo:min-height="1.7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c0c0c0" draw:textarea-vertical-align="middle" fo:min-height="5.277cm"/>
    </style:style>
    <style:style style:name="gr6" style:family="graphic" style:parent-style-name="standard">
      <style:graphic-properties draw:stroke="none" svg:stroke-color="#000000" draw:fill="none" draw:fill-color="#c0c0c0" draw:textarea-vertical-align="middle" fo:min-height="7.66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c0c0c0"/>
      <style:paragraph-properties fo:text-align="center"/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c0c0c0"/>
      <style:paragraph-properties fo:text-align="center"/>
      <style:text-properties style:font-name="Avenir LT Std 65 Medium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Avenir LT Std 65 Medium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804cm" svg:x="1cm" svg:y="25.725cm">
          <draw:text-box>
            <text:p text:style-name="P1"><text:span text:style-name="T1">Collège François Mitterrand @ Créon</text:span></text:p>
            <text:p text:style-name="P1"><text:span text:style-name="T1">M. Janaud (leclubdetechno@gmail.com)</text:span></text:p>
            <text:p text:style-name="P1"><text:span text:style-name="T1">Année scolaire 2020 - 2021</text:span></text:p>
          </draw:text-box>
        </draw:frame>
        <draw:frame draw:style-name="gr2" draw:text-style-name="P3" draw:layer="layout" svg:width="19cm" svg:height="2.025cm" svg:x="1cm" svg:y="14.5cm">
          <draw:text-box>
            <text:p text:style-name="P1"><text:span text:style-name="T2">Technologie en 5ème</text:span></text:p>
          </draw:text-box>
        </draw:frame>
        <draw:frame draw:style-name="gr3" draw:text-style-name="P3" draw:layer="layout" svg:width="19cm" svg:height="2cm" svg:x="1cm" svg:y="1cm">
          <draw:text-box>
            <text:p text:style-name="P1"><text:span text:style-name="T2">club-techno.org</text:span></text:p>
          </draw:text-box>
        </draw:frame>
        <draw:frame draw:style-name="gr4" draw:text-style-name="P4" draw:layer="layout" svg:width="6.016cm" svg:height="6cm" svg:x="8cm" svg:y="18.5cm">
          <draw:image xlink:href="Pictures/100000000000015B0000015A652FC614EEE94B83.png" xlink:type="simple" xlink:show="embed" xlink:actuate="onLoad" loext:mime-type="image/png">
            <text:p/>
          </draw:image>
        </draw:frame>
        <draw:frame draw:style-name="gr5" draw:text-style-name="P5" draw:layer="layout" svg:width="9.5cm" svg:height="5.527cm" svg:x="0cm" svg:y="18.973cm">
          <draw:text-box>
            <text:p text:style-name="P1"><text:span text:style-name="T1">Prénom : </text:span></text:p>
            <text:p text:style-name="P1"><text:span text:style-name="T1">_____________________</text:span></text:p>
            <text:p text:style-name="P1"><text:span text:style-name="T1"/></text:p>
            <text:p text:style-name="P1"><text:span text:style-name="T1">Nom : </text:span></text:p>
            <text:p text:style-name="P1"><text:span text:style-name="T1">_____________________</text:span></text:p>
            <text:p text:style-name="P1"><text:span text:style-name="T3"/></text:p>
          </draw:text-box>
        </draw:frame>
        <draw:frame draw:style-name="gr6" draw:text-style-name="P5" draw:layer="layout" svg:width="7.5cm" svg:height="7.91cm" svg:x="13cm" svg:y="17.09cm">
          <draw:text-box>
            <text:p text:style-name="P1"><text:span text:style-name="T1">Mon groupe : </text:span></text:p>
            <text:p text:style-name="P1"><text:span text:style-name="T1">___________________</text:span></text:p>
            <text:p text:style-name="P1"><text:span text:style-name="T1"/></text:p>
            <text:p text:style-name="P1"><text:span text:style-name="T1">Avec : 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</draw:text-box>
        </draw:frame>
        <draw:frame draw:style-name="gr4" draw:text-style-name="P4" draw:layer="layout" svg:width="11.5cm" svg:height="10.708cm" svg:x="5cm" svg:y="3.5cm">
          <draw:image xlink:href="Pictures/10000000000001C2000001A32CCE3B34E611BC1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4-09-05T13:03:41.61</meta:creation-date>
    <meta:print-date>2014-09-05T13:21:56.26</meta:print-date>
    <dc:date>2020-08-04T12:13:22.550000000</dc:date>
    <meta:editing-duration>PT40M54S</meta:editing-duration>
    <meta:editing-cycles>13</meta:editing-cycles>
    <meta:generator>LibreOffice/6.3.2.2$Windows_X86_64 LibreOffice_project/98b30e735bda24bc04ab42594c85f7fd8be07b9c</meta:generator>
    <meta:document-statistic meta:object-count="7"/>
  </office:meta>
</office:document-meta>
</file>