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9362*"/>
    </style:style>
    <style:style style:name="Tableau1.G" style:family="table-column">
      <style:table-column-properties style:column-width="3.958cm" style:rel-column-width="9363*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B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venir LT Std 55 Roman" fo:font-size="10pt" officeooo:paragraph-rsid="001e6c13" style:font-name-asian="Times New Roman" style:font-size-asian="8.75pt" style:font-name-complex="Arial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612720" officeooo:paragraph-rsid="001e6c13" style:font-name-asian="Times New Roman" style:font-size-asian="8.75pt" style:font-weight-asian="bold" style:font-name-complex="Arial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1e6c13" officeooo:paragraph-rsid="001e6c13" style:font-name-asian="Times New Roman" style:font-size-asian="8.75pt" style:font-weight-asian="bold" style:font-name-complex="Arial" style:font-size-complex="10pt" style:font-weight-complex="bold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10pt" fo:font-style="normal" style:text-underline-style="none" fo:font-weight="normal" officeooo:rsid="005ddde0" officeooo:paragraph-rsid="001e6c13" style:font-name-asian="Times New Roman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4pt" style:text-underline-style="solid" style:text-underline-width="auto" style:text-underline-color="font-color" fo:font-weight="bold" officeooo:rsid="006536a7" officeooo:paragraph-rsid="001e6c13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2pt" fo:font-weight="normal" officeooo:rsid="005ddde0" officeooo:paragraph-rsid="001e6c13" style:font-name-asian="Times New Roman" style:font-size-asian="1.75pt" style:font-weight-asian="normal" style:font-name-complex="Arial" style:font-size-complex="2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8.297cm" style:type="center"/>
          <style:tab-stop style:position="18.805cm" style:type="center"/>
          <style:tab-stop style:position="27.7cm" style:type="right"/>
        </style:tab-stops>
      </style:paragraph-properties>
      <style:text-properties fo:color="#000000" style:font-name="Avenir LT Std 55 Roman" fo:font-size="10pt" officeooo:paragraph-rsid="001e0a68" style:font-size-asian="10pt" style:font-size-complex="10pt"/>
    </style:style>
    <style:style style:name="T1" style:family="text">
      <style:text-properties officeooo:rsid="0037eb0e"/>
    </style:style>
    <style:style style:name="T2" style:family="text">
      <style:text-properties officeooo:rsid="00689a91"/>
    </style:style>
    <style:style style:name="T3" style:family="text">
      <style:text-properties officeooo:rsid="001e6c13"/>
    </style:style>
    <style:style style:name="T4" style:family="text">
      <style:text-properties officeooo:rsid="002105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ableau de <text:span text:style-name="T2">l’évolution des solutions d’éclairage</text:span></text:p>
      <text:p text:style-name="P6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rows-spanned="2" office:value-type="string">
            <text:p text:style-name="P2">Objets</text:p>
            <text:p text:style-name="P2">Date</text:p>
            <text:p text:style-name="P2">N° Doc</text:p>
          </table:table-cell>
          <table:table-cell table:style-name="Tableau1.A1" table:number-columns-spanned="5" office:value-type="string">
            <text:p text:style-name="P2">Caractéristiques des solutions techniques</text:p>
          </table:table-cell>
          <table:covered-table-cell/>
          <table:covered-table-cell/>
          <table:covered-table-cell/>
          <table:covered-table-cell/>
          <table:table-cell table:style-name="Tableau1.G1" table:number-rows-spanned="2" office:value-type="string">
            <text:p text:style-name="P2">Sécurité / <text:span text:style-name="T3">Risques</text:span></text:p>
          </table:table-cell>
        </table:table-row>
        <table:table-row>
          <table:covered-table-cell/>
          <table:table-cell table:style-name="Tableau1.B2" office:value-type="string">
            <text:p text:style-name="P2">Principe de Fonctionnement</text:p>
          </table:table-cell>
          <table:table-cell table:style-name="Tableau1.B2" office:value-type="string">
            <text:p text:style-name="P2">Matériaux</text:p>
          </table:table-cell>
          <table:table-cell table:style-name="Tableau1.B2" office:value-type="string">
            <text:p text:style-name="P2">Source d’énergie</text:p>
          </table:table-cell>
          <table:table-cell table:style-name="Tableau1.B2" office:value-type="string">
            <text:p text:style-name="P2">Commande</text:p>
            <text:p text:style-name="P3">(commandé par?)</text:p>
          </table:table-cell>
          <table:table-cell table:style-name="Tableau1.B2" office:value-type="string">
            <text:p text:style-name="P2">Esthétique / <text:span text:style-name="T3">Forme</text:span></text:p>
          </table:table-cell>
          <table:covered-table-cell/>
        </table:table-row>
        <table:table-row>
          <table:table-cell table:style-name="Tableau1.F9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</table:table-row>
        <table:table-row>
          <table:table-cell table:style-name="Tableau1.F9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</table:table-row>
        <table:table-row>
          <table:table-cell table:style-name="Tableau1.F9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</table:table-row>
        <table:table-row>
          <table:table-cell table:style-name="Tableau1.F9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</table:table-row>
        <table:table-row>
          <table:table-cell table:style-name="Tableau1.F9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</table:table-row>
        <table:table-row>
          <table:table-cell table:style-name="Tableau1.F9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</table:table-row>
        <table:table-row>
          <table:table-cell table:style-name="Tableau1.F9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297cm" style:type="center"/>
          <style:tab-stop style:position="18.805cm" style:type="center"/>
          <style:tab-stop style:position="27.7cm" style:type="right"/>
        </style:tab-stops>
      </style:paragraph-properties>
      <style:text-properties fo:color="#000000" style:font-name="Avenir LT Std 55 Roman" fo:font-size="10pt" officeooo:paragraph-rsid="001e0a68" style:font-size-asian="10pt" style:font-size-complex="10pt"/>
    </style:style>
    <style:style style:name="MT1" style:family="text">
      <style:text-properties officeooo:rsid="00210550"/>
    </style:style>
    <style:style style:name="MT2" style:family="text">
      <style:text-properties officeooo:rsid="0037eb0e"/>
    </style: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9-06-17T11:14:12.287000021">17/06/19</text:date><text:tab/><text:span text:style-name="MT1">Nom – Prénom Scribe : ___________________________________</text:span><text:tab/><text:file-name text:display="name-and-extension">S05 - A1 Tableau Comparatif.odt</text:file-name><text:tab/><text:span text:style-name="MT2">Cahier d’investigation <text:s text:c="4"/>Page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1T12:18:14.411000000</meta:creation-date>
    <dc:date>2019-06-17T11:14:12.084000000</dc:date>
    <meta:editing-duration>PT28M5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13" meta:word-count="44" meta:character-count="349" meta:non-whitespace-character-count="313"/>
  </office:meta>
</office:document-meta>
</file>