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venir LT Std 55 Roman" svg:font-family="'Avenir LT Std 55 Roman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598cm" fo:min-width="2.58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58cm" fo:min-width="3.372cm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58cm" fo:min-width="3.374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standard">
      <style:graphic-properties draw:stroke="solid" svg:stroke-width="0.101cm" svg:stroke-color="#3465a4" draw:marker-start="" draw:marker-start-width="0.349cm" draw:marker-start-center="false" draw:marker-end="Arrow" draw:marker-end-width="0.45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5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598cm" fo:min-width="2.754cm" fo:padding-top="0.125cm" fo:padding-bottom="0.125cm" fo:padding-left="0.25cm" fo:padding-right="0.25cm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96cm" fo:padding-top="0.125cm" fo:padding-bottom="0.125cm" fo:padding-left="0.25cm" fo:padding-right="0.25cm" draw:shadow="hidden" draw:shadow-offset-x="0.199cm" draw:shadow-offset-y="0.199cm" draw:shadow-color="#808080"/>
    </style:style>
    <style:style style:name="gr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098cm" fo:min-width="1.972cm" fo:padding-top="0.125cm" fo:padding-bottom="0.125cm" fo:padding-left="0.25cm" fo:padding-right="0.25cm" draw:shadow="hidden" draw:shadow-offset-x="0.199cm" draw:shadow-offset-y="0.199cm" draw:shadow-color="#808080"/>
    </style:style>
    <style:style style:name="gr8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158cm" fo:min-width="2.274cm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7cm" fo:padding-top="0.125cm" fo:padding-bottom="0.125cm" fo:padding-left="0.25cm" fo:padding-right="0.25cm" draw:shadow="hidden" draw:shadow-offset-x="0.199cm" draw:shadow-offset-y="0.199cm" draw:shadow-color="#808080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818cm" fo:min-width="6.768cm"/>
    </style:style>
    <style:style style:name="gr11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098cm" fo:min-width="2.648cm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textarea-horizontal-align="justify" draw:textarea-vertical-align="middle" draw:auto-grow-height="false" fo:min-height="1.378cm" fo:min-width="1.128cm"/>
    </style:style>
    <style:style style:name="gr1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15cm" fo:padding-top="0.125cm" fo:padding-bottom="0.125cm" fo:padding-left="0.25cm" fo:padding-right="0.25cm" draw:shadow="hidden" draw:shadow-offset-x="0.199cm" draw:shadow-offset-y="0.199cm" draw:shadow-color="#808080"/>
    </style:style>
    <style:style style:name="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284cm" fo:min-width="1.434cm" fo:padding-top="0.125cm" fo:padding-bottom="0.125cm" fo:padding-left="0.25cm" fo:padding-right="0.25cm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88cm" fo:min-width="1.704cm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.101cm" svg:stroke-color="#3465a4" draw:marker-start="" draw:marker-start-width="0.349cm" draw:marker-start-center="false" draw:marker-end="Arrow" draw:marker-end-width="0.3cm" draw:marker-end-center="false" draw:fill="solid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/>
    </style:style>
    <style:style style:name="gr18" style:family="graphic" style:parent-style-name="standard">
      <style:graphic-properties draw:textarea-horizontal-align="justify" draw:textarea-vertical-align="middle" draw:auto-grow-height="false" fo:min-height="0.472cm" fo:min-width="2.122cm"/>
    </style:style>
    <style:style style:name="gr19" style:family="graphic" style:parent-style-name="standard">
      <style:graphic-properties draw:textarea-horizontal-align="justify" draw:textarea-vertical-align="middle" draw:auto-grow-height="false" fo:min-height="0.472cm" fo:min-width="2.622cm"/>
    </style:style>
    <style:style style:name="gr2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venir LT Std 55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venir LT Std 55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venir LT Std 55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venir LT Std 55 Roman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style:font-name="Avenir LT Std 55 Roman" fo:font-size="13pt" style:font-size-asian="13pt" style:font-size-complex="13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venir LT Std 55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style:font-name="Avenir LT Std 55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venir LT Std 55 Roman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venir LT Std 55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venir LT Std 55 Roman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venir LT Std 55 Roman" fo:font-size="12pt" style:font-size-asian="12pt" style:font-size-complex="12pt"/>
    </style:style>
    <style:style style:name="T5" style:family="text">
      <style:text-properties style:font-name="Avenir LT Std 55 Roman" fo:font-size="13pt" style:font-size-asian="13pt" style:font-size-complex="13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venir LT Std 55 Roman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.356cm" svg:height="1.198cm" svg:x="8.344cm" svg:y="4.3cm">
          <text:p text:style-name="P1"><text:span text:style-name="T1">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4.024cm" svg:height="1.56cm" svg:x="2.9cm" svg:y="24.04cm">
          <text:p text:style-name="P1"><text:span text:style-name="T1">Emet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026cm" svg:height="1.56cm" svg:x="13.451cm" svg:y="24.04cm">
          <text:p text:style-name="P1"><text:span text:style-name="T1">Récep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7.101cm" svg:y1="24.788cm" svg:x2="13.272cm" svg:y2="24.788cm">
          <text:p/>
        </draw:line>
        <draw:custom-shape draw:style-name="gr5" draw:text-style-name="P2" draw:layer="layout" svg:width="4.602cm" svg:height="1.198cm" svg:x="7.6cm" svg:y="24.176cm">
          <text:p text:style-name="P1"><text:span text:style-name="T1">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2.128cm" svg:height="0.946cm" svg:x="8.99cm" svg:y="23.231cm">
          <draw:text-box>
            <text:p text:style-name="P5"><text:span text:style-name="T1">Signal</text:span></text:p>
          </draw:text-box>
        </draw:frame>
        <draw:custom-shape draw:style-name="gr7" draw:text-style-name="P3" draw:layer="layout" svg:width="2.724cm" svg:height="2.6cm" svg:x="0.976cm" svg:y="9cm">
          <text:p text:style-name="P1"><text:span text:style-name="T2">Signal</text:span></text:p>
          <text:p text:style-name="P1"><text:span text:style-name="T3">(</text:span><text:span text:style-name="T2">phénomène</text:span></text:p>
          <text:p text:style-name="P1"><text:span text:style-name="T2">physiqu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2.926cm" svg:height="1.56cm" svg:x="4.874cm" svg:y="9.6cm">
          <text:p text:style-name="P1"><text:span text:style-name="T2">Déte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3.7cm" svg:y1="10.3cm" svg:x2="4.9cm" svg:y2="10.3cm">
          <text:p/>
        </draw:line>
        <draw:frame draw:style-name="gr9" draw:text-style-name="P6" draw:layer="layout" svg:width="2.9cm" svg:height="0.817cm" svg:x="7.2cm" svg:y="8.4cm">
          <draw:text-box>
            <text:p text:style-name="P5"><text:span text:style-name="T3">Capteur</text:span></text:p>
          </draw:text-box>
        </draw:frame>
        <draw:custom-shape draw:style-name="gr10" draw:text-style-name="P7" draw:layer="layout" svg:width="7.6cm" svg:height="3.4cm" svg:x="4.5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7.8cm" svg:y1="10.3cm" svg:x2="9cm" svg:y2="10.3cm">
          <text:p/>
        </draw:line>
        <draw:custom-shape draw:style-name="gr8" draw:text-style-name="P3" draw:layer="layout" svg:width="2.926cm" svg:height="1.56cm" svg:x="8.974cm" svg:y="9.6cm">
          <text:p text:style-name="P1"><text:span text:style-name="T2">Conver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11.9cm" svg:y1="10.3cm" svg:x2="13.1cm" svg:y2="10.3cm">
          <text:p/>
        </draw:line>
        <draw:custom-shape draw:style-name="gr11" draw:text-style-name="P3" draw:layer="layout" svg:width="3.4cm" svg:height="2.6cm" svg:x="13.1cm" svg:y="9cm">
          <text:p text:style-name="P1"><text:span text:style-name="T2">Information</text:span></text:p>
          <text:p text:style-name="P1"><text:span text:style-name="T2">(transmise pour</text:span></text:p>
          <text:p text:style-name="P1"><text:span text:style-name="T2">être traité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4" draw:layer="layout" svg:x1="16.5cm" svg:y1="9.9cm" svg:x2="17.7cm" svg:y2="9.9cm">
          <text:p/>
        </draw:line>
        <draw:line draw:style-name="gr4" draw:text-style-name="P4" draw:layer="layout" svg:x1="16.5cm" svg:y1="10.6cm" svg:x2="17.7cm" svg:y2="10.6cm">
          <text:p/>
        </draw:line>
        <draw:custom-shape draw:style-name="gr12" draw:text-style-name="P9" draw:layer="layout" svg:width="2.3cm" svg:height="2.3cm" svg:x="17.7cm" svg:y="9.1cm">
          <text:p text:style-name="P8"><text:span text:style-name="T4">Action</text:span></text:p>
          <text:p text:style-name="P8"><text:span text:style-name="T4">attend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3" draw:layer="layout" svg:width="2.724cm" svg:height="2.6cm" svg:x="1.1cm" svg:y="12.7cm">
            <text:p text:style-name="P1"><text:span text:style-name="T3">________</text:span></text:p>
            <text:p text:style-name="P1"><text:span text:style-name="T3">________</text:span></text:p>
            <text:p text:style-name="P1"><text:span text:style-name="T3">_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2.926cm" svg:height="1.56cm" svg:x="4.998cm" svg:y="13.3cm">
            <text:p text:style-name="P1"><text:span text:style-name="T3">_________</text:span></text:p>
            <text:p text:style-name="P1"><text:span text:style-name="T3">__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3.824cm" svg:y1="14cm" svg:x2="5.024cm" svg:y2="14cm">
            <text:p/>
          </draw:line>
          <draw:frame draw:style-name="gr13" draw:text-style-name="P6" draw:layer="layout" svg:width="2.9cm" svg:height="1.165cm" svg:x="6.9cm" svg:y="12.1cm">
            <draw:text-box>
              <text:p text:style-name="P5"><text:span text:style-name="T3">____________________</text:span></text:p>
            </draw:text-box>
          </draw:frame>
          <draw:custom-shape draw:style-name="gr10" draw:text-style-name="P7" draw:layer="layout" svg:width="7.6cm" svg:height="3.4cm" svg:x="4.624cm" svg:y="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7.924cm" svg:y1="14cm" svg:x2="9.124cm" svg:y2="14cm">
            <text:p/>
          </draw:line>
          <draw:custom-shape draw:style-name="gr8" draw:text-style-name="P3" draw:layer="layout" svg:width="2.926cm" svg:height="1.56cm" svg:x="9.098cm" svg:y="13.3cm">
            <text:p text:style-name="P1"><text:span text:style-name="T3">_________</text:span></text:p>
            <text:p text:style-name="P1"><text:span text:style-name="T3">__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2.024cm" svg:y1="14cm" svg:x2="13.224cm" svg:y2="14cm">
            <text:p/>
          </draw:line>
          <draw:custom-shape draw:style-name="gr11" draw:text-style-name="P3" draw:layer="layout" svg:width="3.4cm" svg:height="2.6cm" svg:x="13.224cm" svg:y="12.7cm">
            <text:p text:style-name="P1"><text:span text:style-name="T3">___________</text:span></text:p>
            <text:p text:style-name="P1"><text:span text:style-name="T3">___________</text:span></text:p>
            <text:p text:style-name="P1"><text:span text:style-name="T3">____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6.624cm" svg:y1="13.6cm" svg:x2="17.824cm" svg:y2="13.6cm">
            <text:p/>
          </draw:line>
          <draw:line draw:style-name="gr4" draw:text-style-name="P4" draw:layer="layout" svg:x1="16.624cm" svg:y1="14.3cm" svg:x2="17.824cm" svg:y2="14.3cm">
            <text:p/>
          </draw:line>
          <draw:custom-shape draw:style-name="gr12" draw:text-style-name="P11" draw:layer="layout" svg:width="2.3cm" svg:height="2.3cm" svg:x="17.824cm" svg:y="12.8cm">
            <text:p text:style-name="P10"><text:span text:style-name="T5">________</text:span></text:p>
            <text:p text:style-name="P10"><text:span text:style-name="T5">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4" draw:text-style-name="P12" draw:layer="layout" svg:width="2.4cm" svg:height="1cm" svg:x="0.8cm" svg:y="17.4cm">
            <draw:text-box>
              <text:p text:style-name="P1"><text:span text:style-name="T6">Signal détecté</text:span></text:p>
            </draw:text-box>
          </draw:frame>
          <draw:custom-shape draw:style-name="gr15" draw:text-style-name="P3" draw:layer="layout" svg:width="2.1cm" svg:height="1.7cm" svg:x="1cm" svg:y="18.3cm">
            <text:p text:style-name="P1"><text:span text:style-name="T3">______</text:span></text:p>
            <text:p text:style-name="P1"><text:span text:style-name="T3">______</text:span></text:p>
            <text:p text:style-name="P1"><text:span text:style-name="T3">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3" draw:layer="layout" svg:width="2.326cm" svg:height="1.26cm" svg:x="3.974cm" svg:y="18.6cm">
            <text:p text:style-name="P1"><text:span text:style-name="T3">_______</text:span></text:p>
            <text:p text:style-name="P1"><text:span text:style-name="T3">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4" draw:layer="layout" svg:x1="3.1cm" svg:y1="19.2cm" svg:x2="4cm" svg:y2="19.2cm">
            <text:p/>
          </draw:line>
          <draw:frame draw:style-name="gr14" draw:text-style-name="P14" draw:layer="layout" svg:width="2.8cm" svg:height="1.307cm" svg:x="3.6cm" svg:y="20cm">
            <draw:text-box>
              <text:p text:style-name="P13"><text:span text:style-name="T6">Détecte </text:span></text:p>
              <text:p text:style-name="P13"><text:span text:style-name="T6">le signal et l’envoie</text:span></text:p>
            </draw:text-box>
          </draw:frame>
          <draw:custom-shape draw:style-name="gr12" draw:text-style-name="P16" draw:layer="layout" svg:width="2.3cm" svg:height="2.3cm" svg:x="16.8cm" svg:y="18cm">
            <text:p text:style-name="P15"><text:span text:style-name="T7">Le robot</text:span></text:p>
            <text:p text:style-name="P15"><text:span text:style-name="T7">tourn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4" draw:layer="layout" svg:width="3.3cm" svg:height="1.307cm" svg:x="6.7cm" svg:y="19.935cm">
            <draw:text-box>
              <text:p text:style-name="P13"><text:span text:style-name="T6">Traite l’information et donne l’ordre</text:span></text:p>
            </draw:text-box>
          </draw:frame>
          <draw:line draw:style-name="gr17" draw:text-style-name="P4" draw:layer="layout" svg:x1="2.9cm" svg:y1="17.9cm" svg:x2="13.5cm" svg:y2="17.9cm">
            <text:p/>
          </draw:line>
          <draw:custom-shape draw:style-name="gr18" draw:text-style-name="P15" draw:layer="layout" svg:width="2.7cm" svg:height="0.8cm" svg:x="5.6cm" svg:y="17.5cm">
            <text:p text:style-name="P15"><text:span text:style-name="T6">Inform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5" draw:layer="layout" svg:width="3.2cm" svg:height="0.8cm" svg:x="8.9cm" svg:y="17.5cm">
            <text:p text:style-name="P15"><text:span text:style-name="T6">Ordr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14" draw:layer="layout" svg:width="3.3cm" svg:height="1.307cm" svg:x="9.9cm" svg:y="19.935cm">
            <draw:text-box>
              <text:p text:style-name="P13"><text:span text:style-name="T6">Exécute l’ordre et fait se déplacer le robot</text:span></text:p>
            </draw:text-box>
          </draw:frame>
          <draw:custom-shape draw:style-name="gr16" draw:text-style-name="P3" draw:layer="layout" svg:width="2.326cm" svg:height="1.26cm" svg:x="7.174cm" svg:y="18.6cm">
            <text:p text:style-name="P1"><text:span text:style-name="T3">_______</text:span></text:p>
            <text:p text:style-name="P1"><text:span text:style-name="T3">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3" draw:layer="layout" svg:width="2.326cm" svg:height="1.26cm" svg:x="10.374cm" svg:y="18.6cm">
            <text:p text:style-name="P1"><text:span text:style-name="T3">_______</text:span></text:p>
            <text:p text:style-name="P1"><text:span text:style-name="T3">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3" draw:layer="layout" svg:width="2.326cm" svg:height="1.26cm" svg:x="13.574cm" svg:y="18.6cm">
            <text:p text:style-name="P1"><text:span text:style-name="T3">_______</text:span></text:p>
            <text:p text:style-name="P1"><text:span text:style-name="T3">_______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14" draw:layer="layout" svg:width="3.3cm" svg:height="1.659cm" svg:x="13cm" svg:y="19.935cm">
            <draw:text-box>
              <text:p text:style-name="P13"><text:span text:style-name="T6">Transmet le mouvement et permet au robot de rouler</text:span></text:p>
            </draw:text-box>
          </draw:frame>
          <draw:line draw:style-name="gr17" draw:text-style-name="P4" draw:layer="layout" svg:x1="6.3cm" svg:y1="19.2cm" svg:x2="7.2cm" svg:y2="19.2cm">
            <text:p/>
          </draw:line>
          <draw:line draw:style-name="gr17" draw:text-style-name="P4" draw:layer="layout" svg:x1="12.7cm" svg:y1="19.2cm" svg:x2="13.6cm" svg:y2="19.2cm">
            <text:p/>
          </draw:line>
          <draw:line draw:style-name="gr17" draw:text-style-name="P4" draw:layer="layout" svg:x1="15.9cm" svg:y1="19.2cm" svg:x2="16.8cm" svg:y2="19.2cm">
            <text:p/>
          </draw:line>
          <draw:line draw:style-name="gr17" draw:text-style-name="P4" draw:layer="layout" svg:x1="9.5cm" svg:y1="19.2cm" svg:x2="10.4cm" svg:y2="19.2cm">
            <text:p/>
          </draw:line>
          <draw:frame draw:style-name="gr14" draw:text-style-name="P12" draw:layer="layout" svg:width="2.4cm" svg:height="1cm" svg:x="16.7cm" svg:y="17cm">
            <draw:text-box>
              <text:p text:style-name="P1"><text:span text:style-name="T6">Action attendue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venir LT Std 55 Roman" svg:font-family="'Avenir LT Std 55 Roman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8T17:06:40.847000000</meta:creation-date>
    <dc:date>2020-11-11T12:22:08.856000000</dc:date>
    <meta:editing-duration>PT26M30S</meta:editing-duration>
    <meta:editing-cycles>6</meta:editing-cycles>
    <meta:generator>LibreOffice/6.3.2.2$Windows_X86_64 LibreOffice_project/98b30e735bda24bc04ab42594c85f7fd8be07b9c</meta:generator>
    <meta:document-statistic meta:object-count="52"/>
  </office:meta>
</office:document-meta>
</file>