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style:font-name="Avenir LT Std 55 Roman" fo:font-size="10pt" officeooo:rsid="0012f444" officeooo:paragraph-rsid="00126660" style:font-size-asian="10pt" style:font-size-complex="10pt"/>
    </style:style>
    <style:style style:name="P2" style:family="paragraph" style:parent-style-name="Footer">
      <style:paragraph-properties fo:text-align="center" style:justify-single-word="false" style:writing-mode="page">
        <style:tab-stops>
          <style:tab-stop style:position="6.999cm" style:type="center"/>
          <style:tab-stop style:position="13.402cm" style:type="center"/>
          <style:tab-stop style:position="18.999cm" style:type="right"/>
        </style:tab-stops>
      </style:paragraph-properties>
      <style:text-properties style:use-window-font-color="true" style:font-name="Avenir LT Std 55 Roman" fo:font-size="10pt" officeooo:paragraph-rsid="00126660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venir LT Std 45 Book" officeooo:rsid="0012f444" officeooo:paragraph-rsid="001226b1"/>
    </style:style>
    <style:style style:name="P4" style:family="paragraph" style:parent-style-name="Standard">
      <style:paragraph-properties fo:text-align="center" style:justify-single-word="false"/>
      <style:text-properties style:font-name="Avenir LT Std 45 Book" fo:font-weight="bold" officeooo:rsid="0012f444" officeooo:paragraph-rsid="001226b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venir LT Std 45 Book" style:text-underline-style="solid" style:text-underline-width="auto" style:text-underline-color="font-color" officeooo:rsid="0012f444" officeooo:paragraph-rsid="001226b1"/>
    </style:style>
    <style:style style:name="P6" style:family="paragraph" style:parent-style-name="Standard">
      <style:paragraph-properties fo:text-align="center" style:justify-single-word="false"/>
      <style:text-properties style:font-name="Avenir LT Std 45 Book" fo:font-size="2pt" officeooo:rsid="0012f444" officeooo:paragraph-rsid="001226b1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45 Book" fo:font-weight="bold" officeooo:rsid="00151361" officeooo:paragraph-rsid="001226b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venir LT Std 45 Book" officeooo:paragraph-rsid="00126660"/>
    </style:style>
    <style:style style:name="T1" style:family="text">
      <style:text-properties officeooo:rsid="00186bdf"/>
    </style:style>
    <style:style style:name="T2" style:family="text">
      <style:text-properties officeooo:rsid="0014f5fb"/>
    </style:style>
    <style:style style:name="T3" style:family="text">
      <style:text-properties officeooo:rsid="000a87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1361" style:font-weight-asian="bold" style:font-weight-complex="bold"/>
    </style:style>
    <style:style style:name="T6" style:family="text">
      <style:text-properties officeooo:rsid="0013dae7"/>
    </style:style>
    <style:style style:name="T7" style:family="text">
      <style:text-properties officeooo:rsid="001533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Tableau </text:span><text:span text:style-name="T5">de</text:span><text:span text:style-name="T4"> rangement par thématique</text:span></text:p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>Informatique &amp; Programmation</text:p>
          </table:table-cell>
          <table:table-cell table:style-name="Tableau1.A1" office:value-type="string">
            <text:p text:style-name="P7">Modélisation &amp; Simulation <text:span text:style-name="T6">des Objets et Systèmes Techniques</text:span></text:p>
          </table:table-cell>
          <table:table-cell table:style-name="Tableau1.A1" office:value-type="string">
            <text:p text:style-name="P7">Objets <text:span text:style-name="T6">T</text:span>echniques, <text:span text:style-name="T7">Services</text:span> &amp; Changements <text:span text:style-name="T7">Induits </text:span>dans la Société</text:p>
          </table:table-cell>
          <table:table-cell table:style-name="Tableau1.D1" office:value-type="string">
            <text:p text:style-name="P7">Design, Innovation &amp; Créativité</text:p>
          </table:table-cell>
        </table:table-row>
        <table:table-row>
          <table:table-cell table:style-name="Tableau1.C2" office:value-type="string"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C2" office:value-type="string"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C2" office:value-type="string"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D2" office:value-type="string"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style:font-name="Avenir LT Std 55 Roman" fo:font-size="10pt" officeooo:rsid="0012f444" officeooo:paragraph-rsid="00126660" style:font-size-asian="10pt" style:font-size-complex="10pt"/>
    </style:style>
    <style:style style:name="MP2" style:family="paragraph" style:parent-style-name="Footer">
      <style:paragraph-properties fo:text-align="center" style:justify-single-word="false" style:writing-mode="page">
        <style:tab-stops>
          <style:tab-stop style:position="6.999cm" style:type="center"/>
          <style:tab-stop style:position="13.402cm" style:type="center"/>
          <style:tab-stop style:position="18.999cm" style:type="right"/>
        </style:tab-stops>
      </style:paragraph-properties>
      <style:text-properties style:use-window-font-color="true" style:font-name="Avenir LT Std 55 Roman" fo:font-size="10pt" officeooo:paragraph-rsid="00126660" style:font-size-asian="10pt" style:font-size-complex="10pt"/>
    </style:style>
    <style:style style:name="MT1" style:family="text">
      <style:text-properties officeooo:rsid="00186bdf"/>
    </style:style>
    <style:style style:name="MT2" style:family="text">
      <style:text-properties officeooo:rsid="0014f5fb"/>
    </style:style>
    <style:style style:name="MT3" style:family="text">
      <style:text-properties officeooo:rsid="000a87e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du groupe : ____________________<text:tab/> <text:s text:c="3"/>Nom du ou des élèves : _________________________________ <text:s text:c="2"/><text:span text:style-name="MT1">Classe : _____</text:span></text:p>
        <text:p text:style-name="MP2"><text:date style:data-style-name="N37" text:date-value="2018-07-29T19:19:11.261999853">29/07/18</text:date><text:tab/><text:file-name text:display="name-and-extension">Tableau Thématiques.odt</text:file-name><text:tab/><text:span text:style-name="MT2">Cahier d’Investigation</text:span><text:tab/><text:span text:style-name="MT3"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33:19.405000000</meta:creation-date>
    <dc:date>2018-07-29T19:19:10.806000000</dc:date>
    <meta:editing-duration>PT8M4S</meta:editing-duration>
    <meta:editing-cycles>4</meta:editing-cycles>
    <meta:generator>LibreOffice/6.1.0.1$Windows_X86_64 LibreOffice_project/378e26bd4f22a135cef5fa17afd5d4171d8da21a</meta:generator>
    <meta:document-statistic meta:table-count="1" meta:image-count="0" meta:object-count="0" meta:page-count="1" meta:paragraph-count="11" meta:word-count="55" meta:character-count="2156" meta:non-whitespace-character-count="2106"/>
  </office:meta>
</office:document-meta>
</file>